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mt.3.7mm_indent.-11mm_mleft.11mm_ifm" style:family="paragraph" style:name="ifm_p_mt.3.7mm_indent.-11mm_mleft.11mm_ifm" style:parent-style-name="Basis">
      <style:paragraph-properties fo:margin-top="3.7mm" fo:text-indent="-11mm" fo:margin-left="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29</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21 april 2016, kenmerk ACM/DE/2016/202155, houdende de vaststelling van de voorwaarden als bedoeld in artikel 31 van de Elektriciteitswet 1998 (Samenwerkingscode elektriciteit)</text:h>
      <text:p text:style-name="ifm_p_mt.3.7mm_ifm">De Autoriteit Consument en Markt,</text:p>
      <text:p text:style-name="ifm_p_mt.3.7mm_ifm">Gelet op artikel 36 van de Elektriciteitswet 1998;</text:p>
      <text:p text:style-name="ifm_p_mt.3.7mm_indent.0mm_ifm">Besluit:</text:p>
      <text:h text:style-name="ifm_p_font.bold_mt.5.08mm_page.keep-with-next_ifm" text:outline-level="2">Artikel<text:s/>1<text:s/>Definities</text:h>
      <text:p text:style-name="ifm_p_mt.4.23mm_ifm">De begrippen die in deze code en/of de Netcode elektriciteit, Meetcode elektriciteit, Systeemcode elektriciteit en Tarievencode elektriciteit waarnaar in deze code wordt verwezen, worden gehanteerd, worden uitgelegd conform de als bijlage 1 bij deze code gevoegde lijst met begripsomschrijvingen.</text:p>
      <text:h text:style-name="ifm_p_font.bold_mt.5.08mm_page.keep-with-next_ifm" text:outline-level="2">Artikel<text:s/>2<text:s/>Doel code / algemene verplichtingen netbeheerders</text:h>
      <text:p text:style-name="ifm_p_mt.4.23mm_ifm">Met deze code wordt beoogd een optimale afstemming te bereiken tussen de netbeheerders, teneinde te bewerkstelligen dat iedere netbeheerder zijn wettelijke taken en verplichtingen kan nakomen.</text:p>
      <text:p text:style-name="ifm_p_ifm">Daartoe is iedere netbeheerder gehouden om bij het nemen van besluiten en het verrichten van handelingen rekening te houden met de gevolgen daarvan voor de uitvoering van de wettelijke taken door andere netbeheerders.</text:p>
      <text:p text:style-name="ifm_p_ifm">Voorts zijn de netbeheerders gehouden om daar waar dit aan dit doel bijdraagt elkaar zo nodig en zo spoedig mogelijk te informeren en, afhankelijk van het onderwerp, met elkaar in overleg te treden en/of samen te werken. In het bijzonder zullen de netbeheerders ingeval er voor een adequate elektriciteitsinfrastructuur verschillende opties met aanzienlijk uiteenlopende kosten bestaan, zo mogelijk die optie realiseren die maatschappelijk gezien de laagste integrale kosten met zich meebrengt.</text:p>
      <text:h text:style-name="ifm_p_font.bold_mt.5.08mm_page.keep-with-next_ifm" text:outline-level="2">Artikel<text:s/>3<text:s/>Gebiedsomschrijvingen</text:h>
      <text:p text:style-name="ifm_p_mt.4.23mm_ifm">Het door iedere netbeheerder beheerde net is in bijlage 2 bij deze code zodanig weergegeven dat daarop ten minste per spanningsniveau de verbinding van ieder net van een netbeheerder met een net van een andere netbeheerder is aangegeven. Onverminderd het bepaalde in artikel 12 van de Elektriciteitswet 1998 zijn de netbeheerders gehouden wijzigingen ter zake met inachtneming van nader af te spreken criteria en format aan elkaar door te geven.</text:p>
      <text:p text:style-name="ifm_p_ifm">Mochten er onverhoopt in de door de Minister van Economische Zaken goedgekeurde gebieden overlappingen of hiaten zijn, dan zullen de betrokken netbeheerders met elkaar in overleg treden en, onverminderd het wettelijke aansluitrecht van afnemers, voor zover mogelijk tezamen afspreken wie in het betreffende gebied aansluit. Voor zover ter zake niet binnen een redelijke termijn in der minne overeenstemming wordt bereikt, kan de afnemer de Minister, gelet op zijn wettelijke instemmingsrecht ten aanzien van de aangewezen netbeheerders, om een uitspraak verzoeken.</text:p>
      <text:h text:style-name="ifm_p_font.bold_mt.5.08mm_page.keep-with-next_ifm" text:outline-level="2">Artikel<text:s/>4<text:s/>Aansluitovereenkomsten / algemene voorwaarden</text:h>
      <text:p text:style-name="ifm_p_mt.4.23mm_ifm">De netbeheerders verbinden zich voor producenten, netbeheerders, particuliere neteigenaren en andere afnemers gezamenlijk de uitgangspunten of een model voor een overeenkomst voor aansluiting op de door hen beheerde netten (aansluitovereenkomst) en – voorzover van toepassing – algemene voorwaarden op te stellen.</text:p>
      <text:h text:style-name="ifm_p_font.bold_mt.5.08mm_page.keep-with-next_ifm" text:outline-level="2">Artikel<text:s/>5<text:s/>Netcode elektriciteit / Meetcode elektriciteit / Systeemcode elektriciteit / Tarievencode elektriciteit</text:h>
      <text:p text:style-name="ifm_p_mt.4.23mm_ifm">Iedere netbeheerder is gehouden producenten, netbeheerders, particuliere neteigenaren en andere afnemers uitsluitend op het door hem beheerde net aan te sluiten indien deze zich op hun beurt in of krachtens de aansluitovereenkomst verbinden de op hen van toepassing zijnde passages uit de Netcode elektriciteit, Meetcode elektriciteit, Systeemcode elektriciteit en Tarievencode elektriciteit volledig in acht te nemen en na te komen. Onverminderd de keuze- en afwijkingsmogelijkheden die de codes zelf bieden, zal een netbeheerder in of krachtens de aansluitovereenkomst niet van een code afwijken.</text:p>
      <text:h text:style-name="ifm_p_font.bold_mt.5.08mm_page.keep-with-next_ifm" text:outline-level="2">Artikel<text:s/>6<text:s/>Programmaverantwoordelijken</text:h>
      <text:p text:style-name="ifm_p_mt.4.23mm_ifm">Onverminderd het elders in of krachtens deze code bepaalde erkent de netbeheerder van het landelijk hoogspanningsnet overeenkomstig de Systeemcode elektriciteit programmaverantwoordelijken en sluit de netbeheerder van het landelijk hoogspanningsnet zelf ter zake een overeenkomst met programmaverantwoordelijken.</text:p>
      <text:p text:style-name="ifm_p_ifm">De netbeheerders verbinden zich gezamenlijk voor laatstbedoelde overeenkomst een model op te stellen. De netbeheerder van het landelijk hoogspanningsnet is gehouden alle bepalingen uit de aldus opgestelde modelovereenkomst die direct of indirect gevolgen voor andere netbeheerders kunnen hebben, ongewijzigd te hanteren. Laatstbedoelde andere netbeheerders zijn gehouden de netbeheerder van het landelijk hoogspanningsnet de noodzakelijke medewerking te verlenen bij de uitvoering van het systeem van programmaverantwoordelijkheid.</text:p>
      <text:h text:style-name="ifm_p_font.bold_mt.5.08mm_page.keep-with-next_ifm" text:outline-level="2">Artikel<text:s/>7<text:s/>Kwaliteitszorg</text:h>
      <text:p text:style-name="ifm_p_mt.4.23mm_ifm">Iedere netbeheerder zal zodanig een systeem van kwaliteitszorg invoeren en instandhouden dat hij kan aantonen dat hij de kritische bedrijfsprocessen verband houdend met de uitvoering van zijn wettelijke taken en verplichtingen, goed beheerst.</text:p>
      <text:h text:style-name="ifm_p_font.bold_mt.5.08mm_page.keep-with-next_ifm" text:outline-level="2">Artikel<text:s/>8<text:s/>Onderzoek en ontwikkeling</text:h>
      <text:p text:style-name="ifm_p_mt.4.23mm_ifm">Teneinde hun wettelijke taken en verplichtingen zo doelmatig mogelijk na te komen, en onverminderd ieders eigen verantwoordelijkheid ter zake, zullen de netbeheerders zich periodiek gezamenlijk beraden over gewenste c.q. mogelijke toekomstige ontwikkelingen ten aanzien van het elektriciteitsvoorzieningssysteem, zo mogelijk ter zake een gezamenlijke visie ontwikkelen en eventueel gezamenlijk projecten betreffende onderzoek en ontwikkeling (inclusief pilot-projecten) (doen) uitvoeren.</text:p>
      <text:h text:style-name="ifm_p_font.bold_mt.5.08mm_page.keep-with-next_ifm" text:outline-level="2">Artikel<text:s/>9<text:s/>Informatie- / Data-uitwisseling / Geheimhouding</text:h>
      <text:p text:style-name="ifm_p_mt.4.23mm_ifm">Met inachtneming van het bepaalde in artikel 79 van de Elektriciteitswet 1998 omtrent geheimhouding en onder de voorwaarde dat de gegevens uitsluitend mogen worden gebruikt voor het doel waarvoor ze verstrekt worden, zal iedere netbeheerder andere netbeheerders die gegevens verstrekken die laatstbedoelden redelijkerwijs nodig hebben om hun taken uit te voeren. Tenzij anders wordt overeengekomen, zal dit gratis geschieden.</text:p>
      <text:p text:style-name="ifm_p_ifm">Tot de gegevens die een netbeheerder andere netbeheerders dient te verstrekken, behoren in ieder geval de gegevens die conform de Netcode elektriciteit, Meetcode elektriciteit, Systeemcode elektriciteit en Tarievencode elektriciteit verstrekt moeten worden.</text:p>
      <text:p text:style-name="ifm_p_ifm">De netbeheerders zullen gezamenlijk het voor de onderlinge informatie-/data-uitwisseling te hanteren communicatieprotocol vaststellen. In dit communicatieprotocol zal ook worden vastgelegd dat respectievelijk welke belangrijke communicatie (zoals een afschakelinstructie) zal worden geregistreerd.</text:p>
      <text:h text:style-name="ifm_p_font.bold_mt.5.08mm_page.keep-with-next_ifm" text:outline-level="2">Artikel<text:s/>10<text:s/>Calamiteiten (terroristische aanslagen, natuurrampen, oorlog etc.)</text:h>
      <text:p text:style-name="ifm_p_mt.4.23mm_ifm">Iedere netbeheerder is verantwoordelijk voor het hebben van calamiteitenplannen. Indien en voor zover nodig zullen de netbeheerders deze individuele plannen uitwisselen, bespreken en afstemmen. Indien noodzakelijk zullen er door alle betrokken netbeheerders gemeenschappelijke plannen worden opgesteld.</text:p>
      <text:h text:style-name="ifm_p_font.bold_mt.5.08mm_page.keep-with-next_ifm" text:outline-level="2">Artikel<text:s/>11<text:s/>Wijziging / duur code</text:h>
      <text:p text:style-name="ifm_p_mt.4.23mm_ifm">Deze code kan conform de Elektriciteitswet 1998 op verzoek van netbeheerders en ambtshalve door de Autoriteit Consument en Markt gewijzigd worden. Onverminderd deze mogelijkheid, geldt de code voor onbepaalde tijd.</text:p>
      <text:h text:style-name="ifm_p_font.bold_mt.5.08mm_page.keep-with-next_ifm" text:outline-level="2">Artikel<text:s/>12<text:s/>Geschillenregeling voor geschillen tussen netbeheerders</text:h>
      <text:p text:style-name="ifm_p_mt.4.23mm_ifm">Geschillen tussen netbeheerders betreffende het bepaalde in of krachtens deze code, de Netcode elektriciteit, Meetcode elektriciteit, Systeemcode elektriciteit en/of de Tarievencode elektriciteit zullen zoveel mogelijk langs minnelijke weg worden opgelost. Op verzoek of met instemming van de betreffende netbeheerders kunnen de netbeheerders gezamenlijk één of drie terzake deskundige personen aanwijzen om dit te bevorderen.</text:p>
      <text:p text:style-name="ifm_p_ifm">Alle geschillen die niet in der minne kunnen worden opgelost, zullen uiteindelijk door arbitrage conform het reglement van het Nederlands Arbitrage Instituut (N.A.I.) door drie arbiters worden beslecht, tenzij een der partijen binnen 10 werkdagen na ontvangst van een schriftelijke mededeling van de andere partij over te willen gaan tot arbitrage, schriftelijk de wens te kennen geeft het geschil door de bevoegde rechter te laten beslechten.</text:p>
      <text:h text:style-name="ifm_p_font.bold_mt.5.08mm_page.keep-with-next_ifm" text:outline-level="2">Artikel<text:s/>13<text:s/>Onvoorziene omstandigheden</text:h>
      <text:p text:style-name="ifm_p_mt.4.23mm_ifm">Onverminderd het bepaalde in de codes treden in de gevallen waarin in of krachtens deze code, de Netcode elektriciteit, de Meetcode elektriciteit, de Systeemcode elektriciteit en/of de Tarievencode elektriciteit niet voorzien wordt, alle netbeheerders waarvoor het geval direct of indirect op welke wijze dan ook gevolgen kan hebben, met elkaar in overleg en beslissen zij ter zake gezamenlijk in de geest van deze code en codes.</text:p>
      <text:p text:style-name="ifm_p_ifm">Indien de onvoorziene omstandigheid zich meer dan incidenteel voordoet/voor zal doen, zullen de gezamenlijke netbeheerders de Autoriteit Consument en Markt ter zake ten aanzien van de code en/of de betreffende code wijzigingsvoorstellen ter vaststelling doen toekomen.</text:p>
      <text:h text:style-name="ifm_p_font.bold_mt.5.08mm_page.keep-with-next_ifm" text:outline-level="2">Artikel<text:s/>14<text:s/>Beheer en implementatie codes en aanverwante stukken en behandeling van andere aangelegenheden in relatie tot de Autoriteit Consument en Markt</text:h>
      <text:p text:style-name="ifm_p_mt.4.23mm_indent.-11mm_mleft.11mm_ifm">14.1<text:tab/>De netbeheerders zijn gehouden mee te werken aan de oprichting en instandhouding van een samenwerkingsverband voor alle netbeheerders en onder andere:</text:p>
      <text:p text:style-name="ifm_p_indent.-5mm_mleft.16mm_ifm">–<text:tab/>deze code, de Netcode elektriciteit, de Meetcode elektriciteit, de Systeemcode elektriciteit, de Tarievencode elektriciteit en aanverwante codes na te komen en waar nodig uitbreidingen en wijzigingen voor te bereiden;</text:p>
      <text:p text:style-name="ifm_p_indent.-5mm_mleft.16mm_ifm">–<text:tab/>voor zover wettelijk vereist en/of gewenst te overleggen met representatieve organisaties van partijen op de elektriciteitsmarkt en daartoe één of meer platforms in te stellen waaraan alle bedoelde representatieve organisaties kunnen deelnemen.</text:p>
      <text:p text:style-name="ifm_p_mt.3.7mm_indent.-11mm_mleft.11mm_ifm">14.2<text:tab/>Met inachtneming van het bepaalde in artikel 16 lid 2 van de Elektriciteitswet 1998 neemt de netbeheerder van het landelijk hoogspanningsnet deel aan het overleg in UCTE-verband en zal de netbeheerder van het landelijk hoogspanningsnet binnen het in lid 1 bedoelde samenwerkingsverband overleg voeren en afstemmen over in UCTE-verband te maken afspraken en over de uitvoering van de aldus in UCTE-verband gemaakte afspraken.</text:p>
      <text:h text:style-name="ifm_p_font.bold_mt.5.08mm_page.keep-with-next_ifm" text:outline-level="2">Artikel<text:s/>15<text:s/>Overige bepalingen</text:h>
      <text:p text:style-name="ifm_p_mt.4.23mm_indent.-11mm_mleft.11mm_ifm">15.1<text:tab/>De Samenwerkingsregeling Elektriciteit, zoals vastgesteld bij besluit van 12 november 1999 en nadien diverse malen gewijzigd, wordt ingetrokken.</text:p>
      <text:p text:style-name="ifm_p_mt.3.7mm_indent.-11mm_mleft.11mm_ifm">15.2<text:tab/>Dit besluit treedt in werking met ingang van de dag na de datum van uitgifte van de Staatscourant waarin het is geplaatst.</text:p>
      <text:p text:style-name="ifm_p_mt.3.7mm_indent.-11mm_mleft.11mm_ifm">15.3<text:tab/>Dit besluit wordt aangehaald als: Samenwerkingscode elektriciteit.</text:p>
      <text:p text:style-name="ifm_p_mt.3.7mm_ifm">Dit besluit zal met de toelichting in de Staatscourant worden geplaatst.</text:p>
      <text:p text:style-name="ifm_p_font.italic_mt.3.7mm_ifm">
                  ’s-Gravenhage,
                   21 april 2016
               </text:p>
      <text:p text:style-name="ifm_p_font.italic_mt.3.7mm_ifm">De Autoriteit Consument en Markt,<text:line-break/>namens deze:<text:line-break/><text:line-break/>F.J.H.<text:s/>Don<text:line-break/>bestuurslid</text:p>
      <text:p text:style-name="ifm_p_mt.3.7mm_ifm"><text:span text:style-name="ifm_span_font.italic_ifm">Een belanghebbende die zich met dit besluit niet kan verenigen, kan binnen zes weken na de dag waarop dit besluit is bekendgemaakt bezwaar maken bij de Autoriteit Consument en Markt. Het postadres is: Autoriteit Consument en Markt, Directie Juridische Zaken, Postbus 16326, 2500 BH Den Haag.</text:span></text:p>
      <text:p text:style-name="ifm_p_mt.3.7mm_ifm"><text:span text:style-name="ifm_span_font.italic_ifm">Het bezwaarschrift moet zijn ondertekend en moet ten minste de naam en het adres van de indiener, de dagtekening en een omschrijving van het besluit waartegen het bezwaar is gericht bevatten. Verder moet het bezwaarschrift de gronden van het bezwaar bevatten. In het bezwaarschrift kan de indiener op grond van artikel 7:1a, eerste lid, van de Algemene wet bestuursrecht de Autoriteit Consument en Markt verzoeken in te stemmen met rechtstreeks beroep bij het College van Beroep voor het bedrijfsleven.</text:span></text:p>
      <text:h text:style-name="ifm_p_font.bold_mt.5.08mm_page.break-before_ifm" text:outline-level="3">TOELICHTING</text:h>
      <text:h text:style-name="ifm_p_font.bold_mt.5.08mm_page.keep-with-next_ifm" text:outline-level="4">I.<text:s/>Aanleiding</text:h>
      <text:p text:style-name="ifm_p_mt.4.23mm_ifm">De Autoriteit Consument en Markt (ACM) stelt regelgeving vast voor de energiemarkt. Voor deze regelgeving wordt ook wel het begrip ‘codes’ gebruikt. De codes houden tariefstructuren of voorwaarden in. Er zijn meer dan twintig codes. De codes zijn nog niet op wetten.overheid.nl geplaatst. Om ervoor te zorgen dat dit alsnog gebeurt, stelt ACM eenmalig – onder intrekking van de eerdere codebesluiten – de volledige tekst van de codes opnieuw bij besluit vast. ACM beoogt hiermee op juridisch bindende wijze de volledige en precieze tekst van de codes vast te leggen. De codes zelf blijven inhoudelijk ongewijzigd.</text:p>
      <text:p text:style-name="ifm_p_mt.3.7mm_ifm">Verder past ACM haar werkwijze bij de bekendmaking van codes aan. ACM maakt de besluiten waarbij de codes opnieuw worden vastgesteld bekend door plaatsing van de volledige tekst daarvan in de Staatscourant. ACM zal toekomstige wijzigingen in de codes op eenzelfde wijze bekendmaken waardoor de wijzigingen zullen worden doorgevoerd op wetten.overheid.nl. De gebruiker van deze website zal daardoor steeds een actuele versie van de geldende codes kunnen raadplegen.</text:p>
      <text:h text:style-name="ifm_p_font.bold_mt.5.08mm_page.keep-with-next_ifm" text:outline-level="4">II.<text:s/>Totstandkoming Samenwerkingscode elektriciteit</text:h>
      <text:p text:style-name="ifm_p_mt.4.23mm_ifm">De Samenwerkingsregeling Elektriciteit is bij besluit van 12 november 1999 vastgesteld en sindsdien meerdere malen gewijzigd. De volledige tekst van deze code waarin alle wijzigingen zijn verwerkt, wordt nu eenmalig opnieuw vastgesteld met de Samenwerkingscode elektriciteit. ACM heeft de tekst van deze nieuwe code met de grootst mogelijk zorgvuldigheid samengesteld. Zij heeft in overleg met Netbeheer Nederland en Nederlandse EnergieData Uitwisseling (NEDU) de verschillende in omloop zijnde geconsolideerde versies met elkaar vergeleken. Spelling en interpunctie van de code zijn waar nodig gecorrigeerd. Ten opzichte van de eerder vastgestelde Samenwerkingsregeling Elektriciteit zijn daarnaast de volgende redactionele verbeteringen en niet-inhoudelijke wijzigingen aangebracht:</text:p>
      <text:p text:style-name="ifm_p_indent.-5mm_mleft.5mm_ifm">•<text:tab/>In de gehele code zijn verwijzingen naar de ingetrokken codes vervangen door de nieuw vastgestelde citeertitels.</text:p>
      <text:p text:style-name="ifm_p_indent.-5mm_mleft.5mm_ifm">•<text:tab/>In artikel 14 is "implementatie regeling, codes" vervangen door: implementatie codes</text:p>
      <text:p text:style-name="ifm_p_indent.-5mm_mleft.5mm_ifm">•<text:tab/>In artikel 14 is "regelingen" vervangen door: codes</text:p>
      <text:p text:style-name="ifm_p_indent.-5mm_mleft.5mm_ifm">•<text:tab/>In artikel 1, 2, 3, 6, 11, 12, en 14 is "regeling" telkens vervangen door: code</text:p>
      <text:p text:style-name="ifm_p_indent.-5mm_mleft.5mm_ifm">•<text:tab/>Toegevoegd is artikel 15.1, waarin de Samenwerkingsregeling Elektriciteit wordt ingetrokken;</text:p>
      <text:p text:style-name="ifm_p_indent.-5mm_mleft.5mm_ifm">•<text:tab/>Toegevoegd is artikel 15.2, waarin vermeld wordt wanneer deze code in werking treedt.</text:p>
      <text:p text:style-name="ifm_p_indent.-5mm_mleft.5mm_ifm">•<text:tab/>Toegevoegd is artikel 15.3 waarin de citeertitel wordt vastgesteld. Deze citeertitel is aangepast en geharmoniseerd om op wetten.nl duidelijk te maken dat het een code betreft.</text:p>
      <text:p text:style-name="ifm_p_mt.3.7mm_ifm">De Samenwerkingscode elektriciteit is alleen voor zover het de bovengenoemde punten betreft geen zuivere herhaling van de eerder vastgestelde code en dit besluit kan op deze punten op rechtsgevolg zijn gericht. Om deze reden is een rechtsmiddelenclausule opgenomen.</text:p>
      <text:p text:style-name="ifm_p_mt.3.7mm_ifm">ACM heeft het ontwerp van het besluit tot vaststelling van de Samenwerkingscode elektriciteit gepubliceerd in de Staatscourant en aan de gezamenlijke netbeheerders en representatieve organisaties van partijen op de elektriciteits- en gasmarkt gezonden. ACM heeft belanghebbenden in de gelegenheid gesteld binnen twaalf weken hun zienswijzen op het ontwerp kenbaar te maken.</text:p>
      <text:p text:style-name="ifm_p_mt.3.7mm_ifm">ACM heeft een zienswijze ontvangen van VEMW. ACM reageert hierop als volgt:</text:p>
      <text:p text:style-name="ifm_p_indent.-5mm_mleft.5mm_ifm">•<text:tab/>VEMW noemt dat de tot nu toe door ACM gepubliceerde geconsolideerde versie van deze code voetnoten bevatte. In deze voetnoten is per artikel te lezen bij welk ACM-besluit het artikel is gewijzigd of in de code is opgenomen. VEMW zou deze voetnoten graag ook zien terugkomen in dit besluit. ACM stelt vast dat de voetnoten niet behoren tot de codetekst zoals die door ACM in het verleden is vastgesteld. Daarom kunnen deze voetnoten niet aan dit besluit worden toegevoegd. Door het plaatsen van de codes op wetten.overheid.nl zal die website al deze informatie voor toekomstige codewijzigingen verstrekken. Voor de codewijzigingen vóór 1 januari 2016 kunnen geïnteresseerden de laatst door ACM zelf bijgehouden geconsolideerde codeteksten met de voetnoten bij ACM opvragen.</text:p>
      <text:p text:style-name="ifm_p_mt.3.7mm_ifm">ACM heeft geen andere zienswijzen op dit ontwerpbesluit ontvangen.</text:p>
      <text:p text:style-name="ifm_p_font.italic_mt.3.7mm_ifm">
                  ’s-Gravenhage,
                   21 april 2016
               </text:p>
      <text:p text:style-name="ifm_p_font.italic_mt.3.7mm_ifm">De Autoriteit Consument en Markt,<text:line-break/>namens deze:<text:line-break/><text:line-break/>F.J.H.<text:s/>Do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1429</text:span><text:tab/>11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1429</text:span><text:tab/>11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Autoriteit Consument en Markt van 21 april 2016, kenmerk ACM/DE/2016/202155, houdende de vaststelling van de voorwaarden als bedoeld in artikel 31 van de Elektriciteitswet 1998 (Samenwerkingscode elektriciteit)</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214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429</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21 april 2016, kenmerk ACM/DE/2016/202155, houdende de vaststelling van de voorwaarden als bedoeld in artikel 31 van de Elektriciteitswet 1998 (Samenwerkingscode elektriciteit)</meta:user-defined>
    <meta:user-defined meta:name="DCTERMS.W3CDTF/DCTERMS.available">2016-05-11</meta:user-defined>
  </office:meta>
</office:document-meta>
</file>