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3*"/>
    </style:style>
    <style:style style:family="table-column" style:name="table1.tg1.col3">
      <style:table-column-properties style:rel-column-width="133*"/>
    </style:style>
    <style:style style:family="table-column" style:name="table1.tg1.col4">
      <style:table-column-properties style:rel-column-width="225*"/>
    </style:style>
    <style:style style:family="table-column" style:name="table2.tg1.col1">
      <style:table-column-properties style:rel-column-width="100*"/>
    </style:style>
    <style:style style:family="table-column" style:name="table2.tg1.col2">
      <style:table-column-properties style:rel-column-width="112*"/>
    </style:style>
    <style:style style:family="table-column" style:name="table2.tg1.col3">
      <style:table-column-properties style:rel-column-width="104*"/>
    </style:style>
    <style:style style:family="table-column" style:name="table2.tg1.col4">
      <style:table-column-properties style:rel-column-width="247*"/>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3*"/>
    </style:style>
    <style:style style:family="table-column" style:name="table3.tg1.col4">
      <style:table-column-properties style:rel-column-width="229*"/>
    </style:style>
    <style:style style:family="table-column" style:name="table4.tg1.col1">
      <style:table-column-properties style:rel-column-width="135*"/>
    </style:style>
    <style:style style:family="table-column" style:name="table4.tg1.col2">
      <style:table-column-properties style:rel-column-width="100*"/>
    </style:style>
    <style:style style:family="table-column" style:name="table4.tg1.col3">
      <style:table-column-properties style:rel-column-width="133*"/>
    </style:style>
    <style:style style:family="table-column" style:name="table4.tg1.col4">
      <style:table-column-properties style:rel-column-width="2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4, houdende de vaststelling van de voorwaarden als bedoeld in artikel 31 van de Elektriciteitswet 1998 (Gebiedsindelingscode elektriciteit)</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code bevat de gebiedsindeling van de netbeheerders, zoals bedoeld in artikel 31, eerste lid, onderdeel d, van de Elektriciteitswet 1998.</text:p>
      <text:h text:style-name="ifm_p_font.bold_mt.5.08mm_page.keep-with-next_ifm" text:outline-level="2">1.1.2</text:h>
      <text:p text:style-name="ifm_p_mt.4.23mm_ifm">Uiterlijk op 1 juli van elk oneven jaar dienen de gezamenlijke netbeheerders, uitgaande van de situatie op 31 december van voorgaand jaar, een voorstel tot actualisering van de gebiedsindeling in bij de Autoriteit Consument en Markt.</text:p>
      <text:h text:style-name="ifm_p_font.bold_mt.5.08mm_page.keep-with-next_ifm" text:outline-level="2">1.1.3</text:h>
      <text:p text:style-name="ifm_p_mt.4.23mm_ifm">De in deze code genoemde grenzen zijn globale aanduidingen. De bij de melding van de aanwijzing tot netbeheerder conform artikel 12 van de Elektriciteitswet 1998 aangegeven grenzen voor het gebied zijn bepalend.</text:p>
      <text:h text:style-name="ifm_p_font.bold_mt.5.08mm_page.keep-with-next_ifm" text:outline-level="3">2<text:s/>HET LANDELIJK HOOGSPANNINGSNET</text:h>
      <text:h text:style-name="ifm_p_font.italic_mt.5.08mm_page.keep-with-next_ifm" text:outline-level="4">2.1<text:s/>De netbeheerder van het landelijk hoogspanningsnet</text:h>
      <text:h text:style-name="ifm_p_font.bold_mt.5.08mm_page.keep-with-next_ifm" text:outline-level="2">2.1.1</text:h>
      <text:p text:style-name="ifm_p_mt.4.23mm_ifm">Het landelijk hoogspanningsnet wordt beheerd door: TenneT TSO B.V., gevestigd te Arnhem, met dien verstande dat voor de met CBL belaste 150 kV netten geldt dat het beheer geschiedt voor zover dat en op een wijze die in overeenstemming is met de rechten van derden die voortvloeien uit een overeenkomst met betrekking tot dat net ex artikel VIA van de wet van 23 november 2006 tot wijziging van de Elektriciteitswet 1998 en van de Gaswet in verband met nadere regels omtrent een onafhankelijk netbeheer.</text:p>
      <text:h text:style-name="ifm_p_font.italic_mt.5.08mm_page.keep-with-next_ifm" text:outline-level="4">2.2<text:s/>De gebiedsaanduiding van het landelijk hoogspanningsnet</text:h>
      <text:h text:style-name="ifm_p_font.bold_mt.5.08mm_page.keep-with-next_ifm" text:outline-level="2">2.2.1</text:h>
      <text:p text:style-name="ifm_p_mt.4.23mm_ifm">Het gebied van de in 2.1 genoemde netbeheerder kan worden aangeduid met de in onderstaande tabel genoemde gren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TenneT</text:p>
          </table:table-cell>
          <table:table-cell table:style-name="table.cell.border-bottom.border-right.padding-top.top.pleft.pright">
            <text:p text:style-name="text.cell.7.left">110</text:p>
            <text:p text:style-name="text.cell.7.left">150</text:p>
            <text:p text:style-name="text.cell.7.left">220</text:p>
            <text:p text:style-name="text.cell.7.left">380</text:p>
          </table:table-cell>
          <table:table-cell table:style-name="table.cell.border-bottom.border-right.padding-top.top.pleft.pright">
            <text:p text:style-name="text.cell.7.left">2084</text:p>
            <text:p text:style-name="text.cell.7.left">3622</text:p>
            <text:p text:style-name="text.cell.7.left">653</text:p>
            <text:p text:style-name="text.cell.7.left">2032</text:p>
          </table:table-cell>
          <table:table-cell table:style-name="table.cell.border-bottom.border-right.padding-top.top.pleft.pright">
            <text:p text:style-name="text.cell.7.left">Heel Nederland met inachtneming van de afwijkingen genoemd in 2.2.2.</text:p>
          </table:table-cell>
        </table:table-row>
      </table:table>
      <text:h text:style-name="ifm_p_font.bold_mt.5.08mm_page.keep-with-next_ifm" text:outline-level="2">2.2.2</text:h>
      <text:p text:style-name="ifm_p_mt.4.23mm_ifm">In afwijking van 2.2.1 gelden voor de in 2.1.1 bedoelde met CBL belaste 150 kV netten de volgende netbeheerders en gebie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De provincie Flevoland, met uitzondering van de verbindingen Zeewolde – Bunschoten en Pampus – ’s-Graveland, en met de verbindingen Lelystad – Hattem en Lelystad – Harderwijk.</text:p>
            <text:p text:style-name="text.cell.7.left">In de provincie Gelderland de stations Hattem en Harderwijk en de verbindingen Hattem – De Grift en Harderwijk – Ede.</text:p>
          </table:table-cell>
        </table:table-row>
        <table:table-row>
          <table:table-cell table:style-name="table.cell.border-bottom.border-left.border-right.padding-top.top.pleft.pright">
            <text:p text:style-name="text.cell.7.left">Stedin Netbehe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De provincie Utrecht</text:p>
            <text:p text:style-name="text.cell.7.left">In de provincie Zuid-Holland, uitsluitend de volgende verbindingen: tussen Rotterdam Waalhaven en Maasvlakte, tussen Dordrecht Merwedehaven en Dordrecht Zuid, tussen Alblasserdam en Arkel, uitgezonderd de eerste 7 vakwerkmasten.</text:p>
          </table:table-cell>
        </table:table-row>
      </table:table>
      <text:h text:style-name="ifm_p_font.bold_mt.5.08mm_page.keep-with-next_ifm" text:outline-level="3">3<text:s/>HET REGIONALE HOOGSPANNINGSNET</text:h>
      <text:h text:style-name="ifm_p_font.italic_mt.5.08mm_page.keep-with-next_ifm" text:outline-level="4">3.1<text:s/>De netbeheerders van het regionale hoogspanningsnet</text:h>
      <text:h text:style-name="ifm_p_font.bold_mt.5.08mm_page.keep-with-next_ifm" text:outline-level="2">3.1.1</text:h>
      <text:p text:style-name="ifm_p_mt.4.23mm_ifm">Het regionale hoogspanningsnet wordt beheerd door de volgende netbeheerders:</text:p>
      <text:p text:style-name="ifm_p_indent.-7mm_mleft.7mm_ifm">a.<text:tab/>DELTA Netwerkbedrijf B.V., gevestigd te Middelburg,</text:p>
      <text:p text:style-name="ifm_p_indent.-7mm_mleft.7mm_ifm">b.<text:tab/>Enexis B.V., gevestigd te Rosmalen,</text:p>
      <text:p text:style-name="ifm_p_indent.-7mm_mleft.7mm_ifm">c.<text:tab/>Liander N.V., gevestigd te Arnhem,</text:p>
      <text:p text:style-name="ifm_p_indent.-7mm_mleft.7mm_ifm">d.<text:tab/>Stedin Netbeheer B.V., gevestigd te Rotterdam.</text:p>
      <text:h text:style-name="ifm_p_font.italic_mt.5.08mm_page.keep-with-next_ifm" text:outline-level="4">3.2<text:s/>De gebiedsaanduidingen van het regionale hoogspanningsnet</text:h>
      <text:h text:style-name="ifm_p_font.bold_mt.5.08mm_page.keep-with-next_ifm" text:outline-level="2">3.2.1</text:h>
      <text:p text:style-name="ifm_p_mt.4.23mm_ifm">De gebieden van de in 3.1 genoemde netbeheerders kunnen worden aangeduid met de in de onderstaande tabel genoemde grenz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Delta Netwerkbedrijf</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De provincie Zeeland</text:p>
          </table:table-cell>
        </table:table-row>
        <table:table-row>
          <table:table-cell table:style-name="table.cell.border-bottom.border-left.border-right.padding-top.top.pleft.pright">
            <text:p text:style-name="text.cell.7.left">Enexi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De provincies Noord-Brabant en Limburg</text:p>
          </table:table-cell>
        </table:table-row>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De provincies Gelderland, Noord-Holland en in de provincie Zuid-Holland uitsluitend de gemeenten Alphen a/d Rijn, Boskoop, Hillegom, Kaag en Braassem, Katwijk, Leiden, Leiderdorp, Lisse, Nieuwkoop, Noordwijk, Noordwijkerhout, Oegstgeest, Rijnwoude, Teijlingen, Voorschoten, Waddinxveen, Wassenaar, de voormalige gemeente Zevenhuizen-Moerkapelle en de gemeente Zoeterwoude</text:p>
          </table:table-cell>
        </table:table-row>
        <table:table-row>
          <table:table-cell table:style-name="table.cell.border-bottom.border-left.border-right.padding-top.top.pleft.pright">
            <text:p text:style-name="text.cell.7.left">Stedin Netbeheer</text:p>
          </table:table-cell>
          <table:table-cell table:style-name="table.cell.border-bottom.border-right.padding-top.top.pleft.pright">
            <text:p text:style-name="text.cell.7.left">50</text:p>
            <text:p text:style-name="text.cell.7.left">66</text:p>
          </table:table-cell>
          <table:table-cell table:style-name="table.cell.border-bottom.border-right.padding-top.top.pleft.pright">
            <text:p text:style-name="text.cell.7.left">936</text:p>
            <text:p text:style-name="text.cell.7.left">in aanleg</text:p>
          </table:table-cell>
          <table:table-cell table:style-name="table.cell.border-bottom.border-right.padding-top.top.pleft.pright">
            <text:p text:style-name="text.cell.7.left">De provincie Utrecht en Zuid-Holland, met uitzondering van de gebieden in de provincie Zuid-Holland, genoemd bij Liander.</text:p>
          </table:table-cell>
        </table:table-row>
      </table:table>
      <text:h text:style-name="ifm_p_font.bold_mt.5.08mm_page.keep-with-next_ifm" text:outline-level="3">4<text:s/>HET MIDDEN- EN LAAGSPANNINGSNET</text:h>
      <text:h text:style-name="ifm_p_font.italic_mt.5.08mm_page.keep-with-next_ifm" text:outline-level="4">4.1<text:s/>De netbeheerders van het midden- en laagspanningsnet</text:h>
      <text:h text:style-name="ifm_p_font.bold_mt.5.08mm_page.keep-with-next_ifm" text:outline-level="2">4.1.1</text:h>
      <text:p text:style-name="ifm_p_mt.4.23mm_ifm">Het midden- en laagspanningsnet wordt beheerd door de volgende netbeheerders:</text:p>
      <text:p text:style-name="ifm_p_indent.-7mm_mleft.7mm_ifm">a.<text:tab/>Cogas Infra en Beheer B.V., gevestigd te Almelo,</text:p>
      <text:p text:style-name="ifm_p_indent.-7mm_mleft.7mm_ifm">b.<text:tab/>DELTA Netwerkbedrijf B.V., gevestigd te Middelburg,</text:p>
      <text:p text:style-name="ifm_p_indent.-7mm_mleft.7mm_ifm">c.<text:tab/>Endinet Regio Eindhoven B.V., gevestigd te Eindhoven,</text:p>
      <text:p text:style-name="ifm_p_indent.-7mm_mleft.7mm_ifm">d.<text:tab/>Enexis B.V., gevestigd te Rosmalen,</text:p>
      <text:p text:style-name="ifm_p_indent.-7mm_mleft.7mm_ifm">e.<text:tab/>Liander N.V., gevestigd te Arnhem,</text:p>
      <text:p text:style-name="ifm_p_indent.-7mm_mleft.7mm_ifm">f.<text:tab/>RENDO Netbeheer B.V., gevestigd te Hoogeveen,</text:p>
      <text:p text:style-name="ifm_p_indent.-7mm_mleft.7mm_ifm">g.<text:tab/>Stedin Netbeheer B.V., gevestigd te Rotterdam,</text:p>
      <text:p text:style-name="ifm_p_indent.-7mm_mleft.7mm_ifm">h.<text:tab/>Westland Infra B.V., gevestigd te Poeldijk.</text:p>
      <text:h text:style-name="ifm_p_font.italic_mt.5.08mm_page.keep-with-next_ifm" text:outline-level="4">4.2<text:s/>De gebiedsaanduidingen van het midden- en laagspanningsnet</text:h>
      <text:h text:style-name="ifm_p_font.bold_mt.5.08mm_page.keep-with-next_ifm" text:outline-level="2">4.2.1</text:h>
      <text:p text:style-name="ifm_p_mt.4.23mm_ifm">De gebieden van de in 4.1 genoemde netbeheerders kunnen worden aangeduid met in de onderstaande tabel genoemde grenz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Netbeheerder</text:p>
            </table:table-cell>
            <table:table-cell table:style-name="table.cell.border-top.border-bottom.border-right.padding-top.bottom.pleft.pright">
              <text:p text:style-name="text.cell.7.left">Spannings-niveau(s) [kV]</text:p>
            </table:table-cell>
            <table:table-cell table:style-name="table.cell.border-top.border-bottom.border-right.padding-top.bottom.pleft.pright">
              <text:p text:style-name="text.cell.7.left">Netlengte per spannings-niveau [km]</text:p>
            </table:table-cell>
            <table:table-cell table:style-name="table.cell.border-top.border-bottom.border-right.padding-top.bottom.pleft.pright">
              <text:p text:style-name="text.cell.7.left">Gebiedsomschrijving</text:p>
            </table:table-cell>
          </table:table-row>
        </table:table-header-rows>
        <table:table-row>
          <table:table-cell table:style-name="table.cell.border-bottom.border-left.border-right.padding-top.top.pleft.pright">
            <text:p text:style-name="text.cell.7.left">Cogas Infra en Beheer</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903</text:p>
            <text:p text:style-name="text.cell.7.left">395</text:p>
          </table:table-cell>
          <table:table-cell table:style-name="table.cell.border-bottom.border-right.padding-top.top.pleft.pright">
            <text:p text:style-name="text.cell.7.left">In de provincie Overijssel, uitsluitend de gemeenten Almelo, Oldenzaal en de voormalige gemeente Goor.</text:p>
          </table:table-cell>
        </table:table-row>
        <table:table-row>
          <table:table-cell table:style-name="table.cell.border-bottom.border-left.border-right.padding-top.top.pleft.pright">
            <text:p text:style-name="text.cell.7.left">Delta Netwerkbedrijf</text:p>
          </table:table-cell>
          <table:table-cell table:style-name="table.cell.border-bottom.border-right.padding-top.top.pleft.pright">
            <text:p text:style-name="text.cell.7.left">0,4</text:p>
            <text:p text:style-name="text.cell.7.left">10</text:p>
            <text:p text:style-name="text.cell.7.left">20</text:p>
          </table:table-cell>
          <table:table-cell table:style-name="table.cell.border-bottom.border-right.padding-top.top.pleft.pright">
            <text:p text:style-name="text.cell.7.left">5146</text:p>
            <text:p text:style-name="text.cell.7.left">4036</text:p>
            <text:p text:style-name="text.cell.7.left">21</text:p>
          </table:table-cell>
          <table:table-cell table:style-name="table.cell.border-bottom.border-right.padding-top.top.pleft.pright">
            <text:p text:style-name="text.cell.7.left">De provincie Zeeland.</text:p>
          </table:table-cell>
        </table:table-row>
        <table:table-row>
          <table:table-cell table:style-name="table.cell.border-bottom.border-left.border-right.padding-top.top.pleft.pright">
            <text:p text:style-name="text.cell.7.left">Endinet</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1322</text:p>
            <text:p text:style-name="text.cell.7.left">807</text:p>
          </table:table-cell>
          <table:table-cell table:style-name="table.cell.border-bottom.border-right.padding-top.top.pleft.pright">
            <text:p text:style-name="text.cell.7.left">De gemeente Eindhoven met uitzondering van:</text:p>
            <text:p text:style-name="text.cell.7.left">een gebied dat in het verleden tot de gemeente Veldhoven behoorde,</text:p>
            <text:p text:style-name="text.cell.7.left">de gebieden van de (deels voormalige) Philips-terreinen A, B, E, O, R, S, T en V.</text:p>
            <text:p text:style-name="text.cell.7.left">De gemeente Veldhoven, uitsluitend de VINEX-wijk Meerhoven</text:p>
          </table:table-cell>
        </table:table-row>
        <table:table-row>
          <table:table-cell table:style-name="table.cell.border-bottom.border-left.border-right.padding-top.top.pleft.pright" table:number-rows-spanned="3">
            <text:p text:style-name="text.cell.7.left">Enexis</text:p>
          </table:table-cell>
          <table:table-cell table:style-name="table.cell.border-bottom.border-right.padding-top.top.pleft.pright">
            <text:p text:style-name="text.cell.7.left">0,4</text:p>
            <text:p text:style-name="text.cell.7.left">3</text:p>
            <text:p text:style-name="text.cell.7.left">10</text:p>
          </table:table-cell>
          <table:table-cell table:style-name="table.cell.border-bottom.border-right.padding-top.top.pleft.pright">
            <text:p text:style-name="text.cell.7.left">711</text:p>
            <text:p text:style-name="text.cell.7.left">4</text:p>
            <text:p text:style-name="text.cell.7.left">352</text:p>
          </table:table-cell>
          <table:table-cell table:style-name="table.cell.border-bottom.border-right.padding-top.top.pleft.pright">
            <text:p text:style-name="text.cell.7.left">In de provincie Friesland, uitsluitend de gemeente Leeuwarden.</text:p>
          </table:table-cell>
        </table:table-row>
        <table:table-row>
          <table:table-cell table:style-name="table.cell.border-bottom.border-left.border-right.padding-top.top.pleft.pright">
            <text:p text:style-name="text.cell.7.left">0,4</text:p>
            <text:p text:style-name="text.cell.7.left">3</text:p>
            <text:p text:style-name="text.cell.7.left">10</text:p>
            <text:p text:style-name="text.cell.7.left">20</text:p>
          </table:table-cell>
          <table:table-cell table:style-name="table.cell.border-bottom.border-right.padding-top.top.pleft.pright">
            <text:p text:style-name="text.cell.7.left">27207</text:p>
            <text:p text:style-name="text.cell.7.left">1456</text:p>
            <text:p text:style-name="text.cell.7.left">16296</text:p>
            <text:p text:style-name="text.cell.7.left">925</text:p>
          </table:table-cell>
          <table:table-cell table:style-name="table.cell.border-bottom.border-right.padding-top.top.pleft.pright">
            <text:p text:style-name="text.cell.7.left">De provincies Groningen, Drenthe, Overijssel met uitzondering van de gebieden genoemd bij Cogas Infra &amp; Beheer en RENDO Netbeheer, waarbij voor de gemeente Hoogeveen de gemeentegrens van voor 1998 geldt.</text:p>
            <text:p text:style-name="text.cell.7.left">In de provincie Flevoland de Noordoostpolder.</text:p>
          </table:table-cell>
        </table:table-row>
        <table:table-row>
          <table:table-cell table:style-name="table.cell.border-bottom.border-left.border-right.padding-top.top.pleft.pright">
            <text:p text:style-name="text.cell.7.left">0,4</text:p>
            <text:p text:style-name="text.cell.7.left">10</text:p>
            <text:p text:style-name="text.cell.7.left">20</text:p>
            <text:p text:style-name="text.cell.7.left">30</text:p>
          </table:table-cell>
          <table:table-cell table:style-name="table.cell.border-bottom.border-right.padding-top.top.pleft.pright">
            <text:p text:style-name="text.cell.7.left">35674</text:p>
            <text:p text:style-name="text.cell.7.left">24319</text:p>
            <text:p text:style-name="text.cell.7.left">50</text:p>
            <text:p text:style-name="text.cell.7.left">33</text:p>
          </table:table-cell>
          <table:table-cell table:style-name="table.cell.border-bottom.border-right.padding-top.top.pleft.pright">
            <text:p text:style-name="text.cell.7.left">De provincie Noord-Brabant met uitzondering van het gebied zoals genoemd bij Endinet.</text:p>
            <text:p text:style-name="text.cell.7.left">De provincie Limburg met uitzondering van de gemeente Weert maar met inbegrip van het gebied van de voormalige gemeente Stramproy.</text:p>
          </table:table-cell>
        </table:table-row>
        <table:table-row>
          <table:table-cell table:style-name="table.cell.border-bottom.border-left.border-right.padding-top.top.pleft.pright" table:number-rows-spanned="3">
            <text:p text:style-name="text.cell.7.left">Liander</text:p>
          </table:table-cell>
          <table:table-cell table:style-name="table.cell.border-bottom.border-right.padding-top.top.pleft.pright">
            <text:p text:style-name="text.cell.7.left">0,4</text:p>
            <text:p text:style-name="text.cell.7.left">3</text:p>
            <text:p text:style-name="text.cell.7.left">10</text:p>
            <text:p text:style-name="text.cell.7.left">20</text:p>
          </table:table-cell>
          <table:table-cell table:style-name="table.cell.border-bottom.border-right.padding-top.top.pleft.pright">
            <text:p text:style-name="text.cell.7.left">26758</text:p>
            <text:p text:style-name="text.cell.7.left">145</text:p>
            <text:p text:style-name="text.cell.7.left">22250</text:p>
            <text:p text:style-name="text.cell.7.left">636</text:p>
          </table:table-cell>
          <table:table-cell table:style-name="table.cell.border-bottom.border-right.padding-top.top.pleft.pright">
            <text:p text:style-name="text.cell.7.left">De provincie Friesland met uitzondering van de gemeente Leeuwarden.</text:p>
            <text:p text:style-name="text.cell.7.left">De provincie Flevoland met uitzondering van de Noordoostpolder.</text:p>
            <text:p text:style-name="text.cell.7.left">De provincie Gelderland.</text:p>
            <text:p text:style-name="text.cell.7.left">In de provincie Utrecht, uitsluitend in de gemeente Amersfoort de wijken Vinkenhoef en Palestina en in de gemeente Veenendaal de wijken Veenendaal-Oost en De Batterijen (in het verleden behorend tot de provincie Gelderland).</text:p>
          </table:table-cell>
        </table:table-row>
        <table:table-row>
          <table:table-cell table:style-name="table.cell.border-bottom.border-left.border-right.padding-top.top.pleft.pright">
            <text:p text:style-name="text.cell.7.left">0,4</text:p>
            <text:p text:style-name="text.cell.7.left">3</text:p>
            <text:p text:style-name="text.cell.7.left">6</text:p>
            <text:p text:style-name="text.cell.7.left">10</text:p>
            <text:p text:style-name="text.cell.7.left">20</text:p>
          </table:table-cell>
          <table:table-cell table:style-name="table.cell.border-bottom.border-right.padding-top.top.pleft.pright">
            <text:p text:style-name="text.cell.7.left">17624</text:p>
            <text:p text:style-name="text.cell.7.left">224</text:p>
            <text:p text:style-name="text.cell.7.left">180</text:p>
            <text:p text:style-name="text.cell.7.left">9836</text:p>
            <text:p text:style-name="text.cell.7.left">21</text:p>
          </table:table-cell>
          <table:table-cell table:style-name="table.cell.border-bottom.border-right.padding-top.top.pleft.pright">
            <text:p text:style-name="text.cell.7.left">De provincie Noord-Holland met uitzondering van de gemeente Heemstede.</text:p>
          </table:table-cell>
        </table:table-row>
        <table:table-row>
          <table:table-cell table:style-name="table.cell.border-bottom.border-left.border-right.padding-top.top.pleft.pright">
            <text:p text:style-name="text.cell.7.left">0,4</text:p>
            <text:p text:style-name="text.cell.7.left">10</text:p>
            <text:p text:style-name="text.cell.7.left">20</text:p>
          </table:table-cell>
          <table:table-cell table:style-name="table.cell.border-bottom.border-right.padding-top.top.pleft.pright">
            <text:p text:style-name="text.cell.7.left">3686</text:p>
            <text:p text:style-name="text.cell.7.left">2323</text:p>
            <text:p text:style-name="text.cell.7.left">26</text:p>
          </table:table-cell>
          <table:table-cell table:style-name="table.cell.border-bottom.border-right.padding-top.top.pleft.pright">
            <text:p text:style-name="text.cell.7.left">In de provincie Zuid-Holland, uitsluitend de gemeenten Alphen a/d Rijn, Boskoop, Hillegom, Kaag en Braassem, Katwijk, Leiden, Leiderdorp, Lisse, Nieuwkoop, Noordwijk, Noordwijkerhout, Oegstgeest, Rijnwoude, Teijlingen, Voorschoten, Wassenaar, de voormalige gemeente Zevenhuizen-Moerkapelle en de gemeente Zoeterwoude.</text:p>
          </table:table-cell>
        </table:table-row>
        <table:table-row>
          <table:table-cell table:style-name="table.cell.border-bottom.border-left.border-right.padding-top.top.pleft.pright">
            <text:p text:style-name="text.cell.7.left">Rendo Netbeheer</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631</text:p>
            <text:p text:style-name="text.cell.7.left">298</text:p>
          </table:table-cell>
          <table:table-cell table:style-name="table.cell.border-bottom.border-right.padding-top.top.pleft.pright">
            <text:p text:style-name="text.cell.7.left">In de provincie Drenthe, uitsluitend de gemeente Hoogeveen, waarbij de gemeentegrens van voor 1998 geldt.</text:p>
            <text:p text:style-name="text.cell.7.left">In de provincie Overijssel in de gemeente Steenwijkerland de kernen Steenwijk, Tuk en Zuidveen.</text:p>
          </table:table-cell>
        </table:table-row>
        <table:table-row>
          <table:table-cell table:style-name="table.cell.border-bottom.border-left.border-right.padding-top.top.pleft.pright" table:number-rows-spanned="4">
            <text:p text:style-name="text.cell.7.left">Stedin Netbeheer</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8846</text:p>
            <text:p text:style-name="text.cell.7.left">4889</text:p>
          </table:table-cell>
          <table:table-cell table:style-name="table.cell.border-bottom.border-right.padding-top.top.pleft.pright">
            <text:p text:style-name="text.cell.7.left">De provincie Utrecht, met uitzondering van de gebieden genoemd bij Liander.</text:p>
          </table:table-cell>
        </table:table-row>
        <table:table-row>
          <table:table-cell table:style-name="table.cell.border-bottom.border-left.border-right.padding-top.top.pleft.pright">
            <text:p text:style-name="text.cell.7.left">0,4</text:p>
            <text:p text:style-name="text.cell.7.left">10</text:p>
          </table:table-cell>
          <table:table-cell table:style-name="table.cell.border-bottom.border-right.padding-top.top.pleft.pright">
            <text:p text:style-name="text.cell.7.left">184</text:p>
            <text:p text:style-name="text.cell.7.left">65</text:p>
          </table:table-cell>
          <table:table-cell table:style-name="table.cell.border-bottom.border-right.padding-top.top.pleft.pright">
            <text:p text:style-name="text.cell.7.left">In de provincie Noord-Holland, uitsluitend de gemeente Heemstede.</text:p>
          </table:table-cell>
        </table:table-row>
        <table:table-row>
          <table:table-cell table:style-name="table.cell.border-bottom.border-left.border-right.padding-top.top.pleft.pright">
            <text:p text:style-name="text.cell.7.left">0,4</text:p>
            <text:p text:style-name="text.cell.7.left">3</text:p>
            <text:p text:style-name="text.cell.7.left">6</text:p>
            <text:p text:style-name="text.cell.7.left">10</text:p>
            <text:p text:style-name="text.cell.7.left">13</text:p>
            <text:p text:style-name="text.cell.7.left">23</text:p>
            <text:p text:style-name="text.cell.7.left">25</text:p>
          </table:table-cell>
          <table:table-cell table:style-name="table.cell.border-bottom.border-right.padding-top.top.pleft.pright">
            <text:p text:style-name="text.cell.7.left">15930</text:p>
            <text:p text:style-name="text.cell.7.left">32</text:p>
            <text:p text:style-name="text.cell.7.left">1</text:p>
            <text:p text:style-name="text.cell.7.left">5510</text:p>
            <text:p text:style-name="text.cell.7.left">3667</text:p>
            <text:p text:style-name="text.cell.7.left">789</text:p>
            <text:p text:style-name="text.cell.7.left">1366</text:p>
          </table:table-cell>
          <table:table-cell table:style-name="table.cell.border-bottom.border-right.padding-top.top.pleft.pright">
            <text:p text:style-name="text.cell.7.left">De provincie Zuid-Holland, met uitzondering van de gebieden genoemd bij Liander en Westland Infra Netbeheer.</text:p>
          </table:table-cell>
        </table:table-row>
        <table:table-row>
          <table:table-cell table:style-name="table.cell.border-bottom.border-left.border-right.padding-top.top.pleft.pright">
            <text:p text:style-name="text.cell.7.left">0,4</text:p>
            <text:p text:style-name="text.cell.7.left">3</text:p>
            <text:p text:style-name="text.cell.7.left">10</text:p>
          </table:table-cell>
          <table:table-cell table:style-name="table.cell.border-bottom.border-right.padding-top.top.pleft.pright">
            <text:p text:style-name="text.cell.7.left">492</text:p>
            <text:p text:style-name="text.cell.7.left">40</text:p>
            <text:p text:style-name="text.cell.7.left">263</text:p>
          </table:table-cell>
          <table:table-cell table:style-name="table.cell.border-bottom.border-right.padding-top.top.pleft.pright">
            <text:p text:style-name="text.cell.7.left">In de provincie Limburg, uitsluitend de gemeente Weert met uitzondering van het gebied van de voormalige gemeente Stramproy.</text:p>
          </table:table-cell>
        </table:table-row>
        <table:table-row>
          <table:table-cell table:style-name="table.cell.border-bottom.border-left.border-right.padding-top.top.pleft.pright">
            <text:p text:style-name="text.cell.7.left">Westland Infra Netbeheer</text:p>
          </table:table-cell>
          <table:table-cell table:style-name="table.cell.border-bottom.border-right.padding-top.top.pleft.pright">
            <text:p text:style-name="text.cell.7.left">0,4</text:p>
            <text:p text:style-name="text.cell.7.left">10</text:p>
            <text:p text:style-name="text.cell.7.left">20</text:p>
            <text:p text:style-name="text.cell.7.left">25</text:p>
          </table:table-cell>
          <table:table-cell table:style-name="table.cell.border-bottom.border-right.padding-top.top.pleft.pright">
            <text:p text:style-name="text.cell.7.left">1552</text:p>
            <text:p text:style-name="text.cell.7.left">493</text:p>
            <text:p text:style-name="text.cell.7.left">563</text:p>
            <text:p text:style-name="text.cell.7.left">138</text:p>
          </table:table-cell>
          <table:table-cell table:style-name="table.cell.border-bottom.border-right.padding-top.top.pleft.pright">
            <text:p text:style-name="text.cell.7.left">In de provincie Zuid-Holland, uitsluitend de gemeenten Midden-Delfland, en Westland.</text:p>
          </table:table-cell>
        </table:table-row>
      </table:table>
      <text:h text:style-name="ifm_p_font.bold_mt.5.08mm_page.keep-with-next_ifm" text:outline-level="3">5<text:s/>SLOTBEPALINGEN</text:h>
      <text:h text:style-name="ifm_p_font.bold_mt.5.08mm_page.keep-with-next_ifm" text:outline-level="2">5.1</text:h>
      <text:p text:style-name="ifm_p_mt.4.23mm_ifm">De Gebiedsindeling Elektriciteit, zoals vastgesteld bij besluit van 12 november 1999 en nadien diverse malen gewijzigd, wordt ingetrokken.</text:p>
      <text:h text:style-name="ifm_p_font.bold_mt.5.08mm_page.keep-with-next_ifm" text:outline-level="2">5.2</text:h>
      <text:p text:style-name="ifm_p_mt.4.23mm_ifm">Dit besluit treedt in werking met ingang van de dag na de datum van uitgifte van de Staatscourant waarin het is geplaatst.</text:p>
      <text:h text:style-name="ifm_p_font.bold_mt.5.08mm_page.keep-with-next_ifm" text:outline-level="2">5.3</text:h>
      <text:p text:style-name="ifm_p_mt.4.23mm_ifm">Dit besluit wordt aangehaald als: Gebiedsindelingscode elektricitei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Gebiedsindelingscode elektriciteit</text:h>
      <text:p text:style-name="ifm_p_mt.4.23mm_ifm">De Gebiedsindeling Elektriciteit is bij besluit van 12 november 1999 vastgesteld en sindsdien meerdere malen gewijzigd. De volledige tekst van deze code waarin alle wijzigingen zijn verwerkt, wordt nu eenmalig opnieuw vastgesteld met de Gebiedsindelingscode elektriciteit.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Gebiedsindeling Elektriciteit zijn daarnaast de volgende redactionele verbeteringen en niet-inhoudelijke wijzigingen aangebracht:</text:p>
      <text:p text:style-name="ifm_p_indent.-5mm_mleft.5mm_ifm">•<text:tab/>In artikel 1.1.1 en 11.3 is "deze regeling" vervangen door: deze code.</text:p>
      <text:p text:style-name="ifm_p_indent.-5mm_mleft.5mm_ifm">•<text:tab/>Artikelnummers met het woord [Vervallen] zijn verwijderd uit deze code, voor zover dat geen invloed had op de opeenvolging van artikelnummers.</text:p>
      <text:p text:style-name="ifm_p_indent.-5mm_mleft.5mm_ifm">•<text:tab/>Tussenkop 6 is vernummerd naar 5.</text:p>
      <text:p text:style-name="ifm_p_indent.-5mm_mleft.5mm_ifm">•<text:tab/>Toegevoegd is artikel 5.1, waarin de Gebiedsindeling Elektriciteit wordt ingetrokken.</text:p>
      <text:p text:style-name="ifm_p_indent.-5mm_mleft.5mm_ifm">•<text:tab/>Toegevoegd is artikel 5.2, waarin vermeld wordt wanneer deze code in werking treedt.</text:p>
      <text:p text:style-name="ifm_p_indent.-5mm_mleft.5mm_ifm">•<text:tab/>Toegevoegd is artikel 5.3 waarin de citeertitel wordt gedefinieerd. Deze citeertitel is aangepast en geharmoniseerd om op wetten.nl duidelijk te maken dat het een code betreft.</text:p>
      <text:p text:style-name="ifm_p_mt.3.7mm_ifm">De Gebiedsindelingscode elektricitei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Gebiedsindelingscode elektricitei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ACM reageert hierop als volgt:</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27</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27</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4, houdende de vaststelling van de voorwaarden als bedoeld in artikel 31 van de Elektriciteitswet 1998 (Gebiedsindelings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4, houdende de vaststelling van de voorwaarden als bedoeld in artikel 31 van de Elektriciteitswet 1998 (Gebiedsindelingscode elektriciteit)</meta:user-defined>
    <meta:user-defined meta:name="DCTERMS.W3CDTF/DCTERMS.available">2016-05-11</meta:user-defined>
  </office:meta>
</office:document-meta>
</file>