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18</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kenmerk ACM/DE/2016/202149, houdende de vaststelling van de voorwaarden als bedoeld in artikel 27, 31 en 54, eerste lid, van de Elektriciteitswet 1998 (Begrippencode elektriciteit)</text:h>
      <text:p text:style-name="ifm_p_mt.3.7mm_ifm">De Autoriteit Consument en Markt,</text:p>
      <text:p text:style-name="ifm_p_mt.3.7mm_ifm">Gelet op artikel 36 en artikel 55 van de Elektriciteitswet 1998;</text:p>
      <text:p text:style-name="ifm_p_mt.3.7mm_indent.0mm_ifm">Besluit:</text:p>
      <text:h text:style-name="ifm_p_font.bold_mt.5.08mm_page.keep-with-next_ifm" text:outline-level="3">1<text:s/>DEFINITIES</text:h>
      <text:h text:style-name="ifm_p_font.bold_mt.5.08mm_page.keep-with-next_ifm" text:outline-level="2">1.1<text:s/></text:h>
      <text:p text:style-name="ifm_p_mt.4.23mm_ifm">In de voorwaarden als bedoeld in de artikelen 27, 31 en 54 van de Elektriciteitswet 1998 wordt verstaan onder:</text:p>
      <text:p text:style-name="ifm_p_ifm"> <text:span text:style-name="ifm_span_font.italic_ifm">Aangeslotene:</text:span> Een ieder, die beschikt over een aansluiting op een net;</text:p>
      <text:p text:style-name="ifm_p_ifm"> <text:span text:style-name="ifm_span_font.italic_ifm">Aansluitcapaciteit:</text:span> Het transportvermogen van de aansluiting zoals door een potentiële aangeslotene is aangevraagd en waarvoor het aansluittarief wordt betaald;</text:p>
      <text:p text:style-name="ifm_p_ifm"> <text:span text:style-name="ifm_span_font.italic_ifm">Aansluitdienst:</text:span> Het verzorgen en instandhouden van een aansluiting van een afnemer of ander net op een net en het desgevraagd beschikbaar stellen van een meetinrichting;</text:p>
      <text:p text:style-name="ifm_p_ifm"> <text:span text:style-name="ifm_span_font.italic_ifm">Aansluiting:</text:span> Eén of meer verbindingen tussen een net en een onroerende zaak als bedoeld in artikel 16, onderdelen a tot en met e, van de Wet waardering onroerende zaken, waaronder begrepen één of meer verbindingen tussen een net dat wordt beheerd door een netbeheerder en een net dat beheerd wordt door een ander dan die netbeheerder;</text:p>
      <text:p text:style-name="ifm_p_ifm"> <text:span text:style-name="ifm_span_font.italic_ifm">Aansluitovereenkomst:</text:span> Overeenkomst tussen een aangeslotene en een netbeheerder waarin de aansluitvoorwaarden en de specifieke technische en commerciële voorzieningen met betrekking tot het netaansluitpunt en het gebruik van het net zijn opgenomen;</text:p>
      <text:p text:style-name="ifm_p_ifm"> <text:span text:style-name="ifm_span_font.italic_ifm">Aansluitingenregister:</text:span> Een register, ingericht en beheerd door de netbeheerder voor de aansluitingen op zijn net, waarin per aansluiting die gegevens zijn vastgelegd die nodig zijn voor de communicatie tussen netbeheerders en marktpartijen aangaande programmaverantwoordelijkheid, de facilitering van de mutatieprocessen, de uitvoering van het leveranciersmodel en de productie van duurzame elektriciteit;</text:p>
      <text:p text:style-name="ifm_p_ifm"> <text:span text:style-name="ifm_span_font.italic_ifm">Aansluittarief:</text:span> Het tarief in rekening gebracht door de netbeheerder bij een aangeslotene ter dekking van de kosten van de aansluitdienst;</text:p>
      <text:p text:style-name="ifm_p_ifm"> <text:span text:style-name="ifm_span_font.italic_ifm">Aansluitvoorwaarden:</text:span> De technische en operationele voorwaarden waaraan een netbeheerder en een aangeslotene ten minste moeten voldoen;</text:p>
      <text:p text:style-name="ifm_p_ifm"> <text:span text:style-name="ifm_span_font.italic_ifm">Actief telwerk:</text:span> Een telwerk waarin daadwerkelijk de gemeten hoeveelheid elektrische energie wordt vastgelegd en waarvan de stand wordt uitgelezen t.b.v. de marktprocessen;</text:p>
      <text:p text:style-name="ifm_p_ifm"> <text:span text:style-name="ifm_span_font.italic_ifm">Actuele [leverancier / programmaverantwoordelijke / meetverantwoordelijke]:</text:span> De [leverancier / programmaverantwoordelijke / meetverantwoordelijke] die voor een bepaalde aansluiting de rechten en plichten van een [leverancier / programmaverantwoordelijke / meetverantwoordelijke] uitoefent en als zodanig in het aansluitingenregister staat geregistreerd;</text:p>
      <text:p text:style-name="ifm_p_ifm"> <text:span text:style-name="ifm_span_font.italic_ifm">Administratieve status van een aansluiting:</text:span> De aanduiding in het aansluitingenregister waaruit blijkt dat de aansluiting administratief aangesloten of administratief afgesloten is, te weten of de aansluiting wel of niet beschikbaar is voor gebruik op de energiemarkt;</text:p>
      <text:p text:style-name="ifm_p_ifm"> <text:span text:style-name="ifm_span_font.italic_ifm">Adresgegevens:</text:span> Straatnaam, huisnummer met eventuele toevoegingen, postcode en plaatsnaam;</text:p>
      <text:p text:style-name="ifm_p_ifm"> <text:span text:style-name="ifm_span_font.italic_ifm">Afgelezen meterstand:</text:span> Een meterstand die ter plaatse van de meetinrichting visueel is afgelezen;</text:p>
      <text:p text:style-name="ifm_p_ifm"> <text:span text:style-name="ifm_span_font.italic_ifm">Afnemer:</text:span> Een ieder die beschikt over een aansluiting op een net;</text:p>
      <text:p text:style-name="ifm_p_ifm"> <text:span text:style-name="ifm_span_font.italic_ifm">Afschakelplan:</text:span> Plan waarin wordt aangegeven onder welke condities en op welke wijze door het afschakelen van een beperkte hoeveelheid belasting uitbreiding van een grootschalige storing in het Nederlandse elektriciteitsvoorzieningssysteem kan worden voorkomen;</text:p>
      <text:p text:style-name="ifm_p_ifm"> <text:span text:style-name="ifm_span_font.italic_ifm">Agentschap:</text:span> Het agentschap, bedoeld in artikel 1, eerste lid, van verordening 713/2009;</text:p>
      <text:p text:style-name="ifm_p_ifm"> <text:span text:style-name="ifm_span_font.italic_ifm">Arbeidsfactor:</text:span> Het quotiënt van het vermogen en het schijnbaar vermogen;</text:p>
      <text:p text:style-name="ifm_p_ifm"> <text:span text:style-name="ifm_span_font.italic_ifm">Artikel 1 lid 2 of 3-aansluiting:</text:span> Een aansluiting van een afnemer zoals bedoeld in artikel 1, tweede of derde lid, van de Wet;</text:p>
      <text:p text:style-name="ifm_p_ifm"> <text:span text:style-name="ifm_span_font.italic_ifm">Autoriteit Consument en Markt:</text:span> De Autoriteit Consument en Markt, genoemd in artikel 2, eerste lid, van de Instellingswet Autoriteit Consument en Markt;</text:p>
      <text:p text:style-name="ifm_p_ifm"> <text:span text:style-name="ifm_span_font.italic_ifm">Avondtarief:</text:span> [Vervallen]</text:p>
      <text:p text:style-name="ifm_p_ifm"> <text:span text:style-name="ifm_span_font.italic_ifm">Bedrijfstijd (BT):</text:span> Het standaardjaarverbruik op een aansluiting gedeeld door het op die aansluiting gecontracteerd transportvermogen of het vermogen dat overeenkomt met de doorlaatwaarde van die aansluiting;</text:p>
      <text:p text:style-name="ifm_p_ifm"> <text:span text:style-name="ifm_span_font.italic_ifm">Bedrijfsverbruik:</text:span> De elektrische energie die uitsluitend wordt gebruikt voor het instandhouden van de elektriciteitsproductie door een productie-installatie alsmede het verlies van elektrische energie tot het netaansluitpunt;</text:p>
      <text:p text:style-name="ifm_p_ifm"> <text:span text:style-name="ifm_span_font.italic_ifm">Bedrijfsvoeringcriteria:</text:span> Criteria die ten aanzien van de veiligheid en betrouwbaarheid van het transport van elektrische energie worden gehanteerd door netbeheerders;</text:p>
      <text:p text:style-name="ifm_p_ifm"> <text:span text:style-name="ifm_span_font.italic_ifm">Berekend verbruik (BV):</text:span> Het saldo van de energie-uitwisseling op aansluitingen, niet zijnde netkoppelingen, conform 2.1.1, onderdeel b, van de Meetcode elektriciteit;</text:p>
      <text:p text:style-name="ifm_p_ifm"> <text:span text:style-name="ifm_span_font.italic_ifm">Beschermde afnemer:</text:span> [Vervallen]</text:p>
      <text:p text:style-name="ifm_p_ifm"> <text:span text:style-name="ifm_span_font.italic_ifm">Beschermde producent:</text:span> [Vervallen]</text:p>
      <text:p text:style-name="ifm_p_ifm"> <text:span text:style-name="ifm_span_font.italic_ifm">Beschikbaar vermogen:</text:span> Het opgesteld vermogen verminderd met het vermogen dat niet beschikbaar is om de in artikel 2.4.1.3 sub b van de Systeemcode elektriciteit genoemde redenen;</text:p>
      <text:p text:style-name="ifm_p_ifm"> <text:span text:style-name="ifm_span_font.italic_ifm">Biomassa:</text:span> De biologisch afbreekbare fractie van producten, afvalstoffen en residuen van biologische oorsprong uit de landbouw – met inbegrip van plantaardige en dierlijke stoffen -, de bosbouw en aanverwante bedrijfstakken, met inbegrip van de visserij en de aquacultuur alsmede de biologisch afbreekbare fractie van industrieel en huishoudelijk afval;</text:p>
      <text:p text:style-name="ifm_p_ifm"> <text:span text:style-name="ifm_span_font.italic_ifm">Black-out:</text:span> Storingssituatie waarbij (een deel van) één of meerdere netten spanningsloos is;</text:p>
      <text:p text:style-name="ifm_p_ifm"> <text:span text:style-name="ifm_span_font.italic_ifm">Black-start-voorziening:</text:span> De voorziening die benodigd is om bij een spanningsloos net de eigen energievoorziening van een productielocatie onder spanning te brengen, waarna de productie van elektriciteit kan worden hervat;</text:p>
      <text:p text:style-name="ifm_p_ifm"> <text:span text:style-name="ifm_span_font.italic_ifm">Blokorder:</text:span> Een opdracht tot het aankopen of verkopen van elektriciteit gedurende een aaneengesloten periode van méér dan één klokuur;</text:p>
      <text:p text:style-name="ifm_p_ifm"> <text:span text:style-name="ifm_span_font.italic_ifm">Brandstoftype:</text:span> Een aanduiding voor de soort brandstof en/of energiebron voor de productie-eenheid, onderverdeeld in de volgende types:</text:p>
      <text:p text:style-name="ifm_p_indent.-5mm_mleft.5mm_ifm">–<text:tab/>zon;</text:p>
      <text:p text:style-name="ifm_p_indent.-5mm_mleft.5mm_ifm">–<text:tab/>wind;</text:p>
      <text:p text:style-name="ifm_p_indent.-5mm_mleft.5mm_ifm">–<text:tab/>water;</text:p>
      <text:p text:style-name="ifm_p_indent.-5mm_mleft.5mm_ifm">–<text:tab/>biomassa;</text:p>
      <text:p text:style-name="ifm_p_indent.-5mm_mleft.5mm_ifm">–<text:tab/>kolen;</text:p>
      <text:p text:style-name="ifm_p_indent.-5mm_mleft.5mm_ifm">–<text:tab/>gas;</text:p>
      <text:p text:style-name="ifm_p_indent.-5mm_mleft.5mm_ifm">–<text:tab/>olie;</text:p>
      <text:p text:style-name="ifm_p_indent.-5mm_mleft.5mm_ifm">–<text:tab/>nucleair;</text:p>
      <text:p text:style-name="ifm_p_indent.-5mm_mleft.5mm_ifm">–<text:tab/>overig;</text:p>
      <text:p text:style-name="ifm_p_ifm"> <text:span text:style-name="ifm_span_font.italic_ifm">Buitenlandverbinding:</text:span> Een verbinding (&gt; 500V) tussen het landelijk hoogspanningsnet en het net van een buitenlandse netbeheerder;</text:p>
      <text:p text:style-name="ifm_p_ifm"> <text:span text:style-name="ifm_span_font.italic_ifm">Bulk PV-switch:</text:span> [Vervallen]</text:p>
      <text:p text:style-name="ifm_p_ifm"> <text:span text:style-name="ifm_span_font.italic_ifm">Capaciteitsplan:</text:span> Tweejaarlijks plan waarin de netbeheerder de planning en ontwikkeling van zijn net in de komende zeven jaren beschrijft;</text:p>
      <text:p text:style-name="ifm_p_ifm"> <text:span text:style-name="ifm_span_font.italic_ifm">Capaciteitstariefcode:</text:span> De aanduiding in het aansluitingenregister van het op een aansluiting van toepassing zijnde nettarief;</text:p>
      <text:p text:style-name="ifm_p_ifm"> <text:span text:style-name="ifm_span_font.italic_ifm">Capaciteitstransactie:</text:span> Een overeenkomst die inhoudt dat een zekere hoeveelheid capaciteit van een productie-eenheid (in MW) benut kan worden voor de productie en afname van elektrische energie;</text:p>
      <text:p text:style-name="ifm_p_ifm"> <text:span text:style-name="ifm_span_font.italic_ifm">Cascade-principe:</text:span> Het principe waarbij kosten op basis van loadflow gegevens verdeeld worden over verbruikers aangesloten op dat netvlak en het aangesloten netvlak van lager spanningsniveau;</text:p>
      <text:p text:style-name="ifm_p_ifm"> <text:span text:style-name="ifm_span_font.italic_ifm">CG-aangeslotene:</text:span> Een aangeslotene waarvoor de bieding als bedoeld in 5.1.2.4 van de Netcode elektriciteit is afgeroepen;</text:p>
      <text:p text:style-name="ifm_p_ifm"> <text:span text:style-name="ifm_span_font.italic_ifm">Complexbepaling:</text:span> De aanduiding in het aansluitingenregister van het feit dat sprake is van een aansluiting op een perceel dat op grond van artikel 16, onderdeel d, van de wet Waardering onroerende zaken is aangemerkt als complex;</text:p>
      <text:p text:style-name="ifm_p_ifm"> <text:span text:style-name="ifm_span_font.italic_ifm">Comptabele meetinformatie:</text:span> Meetinformatie die volgt uit meetinrichtingen zoals bedoeld in de Meetcode elektriciteit en die gebruikt wordt voor de verrekening van geleverde diensten;</text:p>
      <text:p text:style-name="ifm_p_ifm"> <text:span text:style-name="ifm_span_font.italic_ifm">Comptabele meetinrichting:</text:span> Een meetinrichting ten behoeve van de verrekening;</text:p>
      <text:p text:style-name="ifm_p_ifm"> <text:span text:style-name="ifm_span_font.italic_ifm">Congestie:</text:span> De situatie waarin de maximale transportcapaciteit van een net of netgedeelte niet voldoende is om te voorzien in de behoefte aan transport;</text:p>
      <text:p text:style-name="ifm_p_ifm"> <text:span text:style-name="ifm_span_font.italic_ifm">Congestiegebied:</text:span> Een gebied waarin de te verwachten behoefte aan transport van de in dat gebied aanwezige afnemers redelijkerwijs kan leiden tot congestie;</text:p>
      <text:p text:style-name="ifm_p_ifm"> <text:span text:style-name="ifm_span_font.italic_ifm">Congestiemanagement:</text:span> Maatregelen om een situatie op te lossen waarin – in een congestiegebied – verzoeken om transport tot het beloop van het gecontracteerde en beschikbaar gestelde transportvermogen voorzienbaar niet onder alle omstandigheden volledig gehonoreerd kunnen worden;</text:p>
      <text:p text:style-name="ifm_p_ifm"> <text:span text:style-name="ifm_span_font.italic_ifm">Cos φ:</text:span> De arbeidsfactor in het geval van zuiver sinusvormige spanning en stroom;</text:p>
      <text:p text:style-name="ifm_p_ifm"> <text:span text:style-name="ifm_span_font.italic_ifm">Datavalidatie:</text:span> De controle op volledigheid en juistheid van de meetdata;</text:p>
      <text:p text:style-name="ifm_p_ifm"> <text:span text:style-name="ifm_span_font.italic_ifm">Deelnet:</text:span> Een net met een bepaald spanningsniveau met sterke samenhang, aangesloten op een net van hogere spanning;</text:p>
      <text:p text:style-name="ifm_p_ifm"> <text:span text:style-name="ifm_span_font.italic_ifm">Directe lijn:</text:span> Een of meer verbindingen voor het transport van elektriciteit, behoudens voor zover die gelegen is binnen een installatie, die:</text:p>
      <text:p text:style-name="ifm_p_indent.-9mm_mleft.9mm_ifm">1°.<text:tab/>niet verbonden is met een net of met een andere verbinding voor het transport van elektriciteit en die een geïsoleerde productie-installatie van een producent rechtstreeks verbindt met een geïsoleerde verbruiker van elektriciteit, niet zijnde de producent; of</text:p>
      <text:p text:style-name="ifm_p_indent.-9mm_mleft.9mm_ifm">2°.<text:tab/>ten hoogste via de installatie van één aangeslotene op de verbinding is verbonden met een net of met een andere verbinding voor het transport van elektriciteit en die een productie-installatie van een producent, met tussenkomst van een leverancier, rechtstreeks verbindt met één of meer verbruikers van elektriciteit, niet zijnde de producent of in hoofdzaak huishoudelijke verbruikers, teneinde te voorzien in de elektriciteitsbehoefte van deze verbruikers;</text:p>
      <text:p text:style-name="ifm_p_ifm"> <text:span text:style-name="ifm_span_font.italic_ifm">Dode band:</text:span> Ingestelde frequentieband waarbinnen de primaire regeling niet actief is;</text:p>
      <text:p text:style-name="ifm_p_ifm"> <text:span text:style-name="ifm_span_font.italic_ifm">Draaiprogramma:</text:span> [Vervallen]</text:p>
      <text:p text:style-name="ifm_p_ifm"> <text:span text:style-name="ifm_span_font.italic_ifm">Draaivermogen:</text:span> [Vervallen]</text:p>
      <text:p text:style-name="ifm_p_ifm"> <text:span text:style-name="ifm_span_font.italic_ifm">Duurzame elektriciteit:</text:span> Elektriciteit, opgewekt in productie-installaties die uitsluitend gebruikmaken van hernieuwbare energiebronnen, alsmede elektriciteit die is opgewekt met hernieuwbare energiebronnen in hybride productie-installaties die ook met conventionele energiebronnen werken, met inbegrip van elektriciteit die is opgewekt met hernieuwbare energiebronnen en die wordt gebruikt voor accumulatiesystemen, en met uitzondering van elektriciteit die afkomstig is van accumulatiesystemen;</text:p>
      <text:p text:style-name="ifm_p_ifm"> <text:span text:style-name="ifm_span_font.italic_ifm">EAN-code:</text:span> Uniek identificatienummer conform de Europese Artikel Nummering;</text:p>
      <text:p text:style-name="ifm_p_ifm"> <text:span text:style-name="ifm_span_font.italic_ifm">EAN-codeboek:</text:span> Een online toegankelijk uittreksel van het aansluitingenregister;</text:p>
      <text:p text:style-name="ifm_p_ifm"> <text:span text:style-name="ifm_span_font.italic_ifm">Economische eigendom:</text:span> Het krachtens een rechtsverhouding gerechtigd zijn tot alle rechten en bevoegdheden ten aanzien van een goed, met uitzondering van het recht op levering, en het gehouden zijn om alle verplichtingen ten aanzien van dat goed voor zijn rekening te nemen en daarmee het volledige risico van waardeverandering of tenietgaan van het goed te dragen, zonder dat het goed geleverd is;</text:p>
      <text:p text:style-name="ifm_p_ifm"> <text:span text:style-name="ifm_span_font.italic_ifm">Elektriciteitsvoorzieningssysteem:</text:span> Het totale systeem van onderling verbonden netten en aansluitingen;</text:p>
      <text:p text:style-name="ifm_p_ifm"> <text:span text:style-name="ifm_span_font.italic_ifm">Energietransactie:</text:span> Een overeenkomst die inhoudt dat een zekere hoeveelheid elektrische energie (in MWh) wordt geproduceerd en afgenomen;</text:p>
      <text:p text:style-name="ifm_p_ifm"> <text:span text:style-name="ifm_span_font.italic_ifm">Enkeltarief:</text:span> [Vervallen]</text:p>
      <text:p text:style-name="ifm_p_ifm"> <text:span text:style-name="ifm_span_font.italic_ifm">Enkel telwerk:</text:span> Het telwerk van een kleinverbruikmeetinrichting met één actief telwerk;</text:p>
      <text:p text:style-name="ifm_p_ifm"> <text:span text:style-name="ifm_span_font.italic_ifm">Enkelvoudige storing:</text:span> De uitval van een productie-eenheid of een willekeurig element in het elektriciteitsvoorzieningssysteem;</text:p>
      <text:p text:style-name="ifm_p_ifm"> <text:span text:style-name="ifm_span_font.italic_ifm">(Normale bedrijfstoestand met) enkelvoudige storingsreserve:</text:span> De toestand van een net (waarin de normale bedrijfstoestand blijft gehandhaafd) wanneer een enkelvoudige storing optreedt (ook wel: n-1 reserve);</text:p>
      <text:p text:style-name="ifm_p_ifm"> <text:span text:style-name="ifm_span_font.italic_ifm">(Normale bedrijfstoestand met) enkelvoudige storingsreserve tijdens onderhoud:</text:span> Een (normale bedrijfstoestand met) enkelvoudige storingsreserve ten tijde van het uit bedrijf zijn van één willekeurig element ten behoeve van onderhoud;</text:p>
      <text:p text:style-name="ifm_p_ifm"> <text:span text:style-name="ifm_span_font.italic_ifm">Energieprogramma:</text:span> Een door een programmaverantwoordelijke opgesteld en bij de netbeheerder van het landelijk hoogspanningsnet ingediend programma dat voor elke programmatijdseenheid in een etmaal bevat:</text:p>
      <text:p text:style-name="ifm_p_indent.-13mm_mleft.13mm_ifm">(i)<text:tab/>het saldo van de transporten over alle aansluitingen waarvoor hij programmaverantwoordelijke is;</text:p>
      <text:p text:style-name="ifm_p_indent.-13mm_mleft.13mm_ifm">(ii)<text:tab/>de netto-omvang van alle energietransacties met andere programmaverantwoordelijken;</text:p>
      <text:p text:style-name="ifm_p_indent.-13mm_mleft.13mm_ifm">(iii)<text:tab/>de omvang van elke import- en exporttransactie;</text:p>
      <text:p text:style-name="ifm_p_ifm"> <text:span text:style-name="ifm_span_font.italic_ifm">Energieprogrammawijziging:</text:span> Een wijziging van een energieprogramma, nadat dit energieprogramma gefiatteerd is door de system operator;</text:p>
      <text:p text:style-name="ifm_p_ifm"> <text:span text:style-name="ifm_span_font.italic_ifm">Expliciete veiling:</text:span> Een mechanisme waarbij de beschikbare landgrensoverschrijdende transportcapaciteit door de netbeheerder van het landelijk hoogspanningsnet expliciet via een veiling wordt toegewezen aan de marktpartijen, zoals nader omschreven in de artikelen 5.6.9 tot en met 5.6.12 van de Netcode elektriciteit;</text:p>
      <text:p text:style-name="ifm_p_ifm"> <text:span text:style-name="ifm_span_font.italic_ifm">Fiscale entiteit:</text:span> Organisatorische eenheid die beschikt over een eigen BTW-nummer;</text:p>
      <text:p text:style-name="ifm_p_ifm"> <text:span text:style-name="ifm_span_font.italic_ifm">Frequentierelais:</text:span> Een voorziening, reagerend op frequentiedaling via vooraf ingestelde frequentiewaarden, waarmee belasting automatisch kan worden afgeschakeld;</text:p>
      <text:p text:style-name="ifm_p_ifm"> <text:span text:style-name="ifm_span_font.italic_ifm">Frequentievermogensregeling:</text:span> De automatische regeling van de netbeheerder van het landelijk hoogspanningsnet waarmee hij beheerders van productie-eenheden die vermogen ter beschikking stellen, dat vermogen kan doen op of af regelen afhankelijk van de onbalans in Nederland;</text:p>
      <text:p text:style-name="ifm_p_ifm"> <text:span text:style-name="ifm_span_font.italic_ifm">Fysieke meteropname:</text:span> Het door een netbeheerder, meetbedrijf of meetverantwoordelijke ter plaatse van de meetinrichting aflezen van (een) meterstand(en) van die meetinrichting;</text:p>
      <text:p text:style-name="ifm_p_ifm"> <text:span text:style-name="ifm_span_font.italic_ifm">Fysieke status van de aansluiting:</text:span> De aanduiding of de aansluiting fysiek aangesloten of fysiek afgesloten is, te weten of de aansluiting wel of niet beschikbaar is voor uitwisseling van elektriciteit of gas tussen het net en de aangesloten installatie;</text:p>
      <text:p text:style-name="ifm_p_ifm"> <text:span text:style-name="ifm_span_font.italic_ifm">Garantie van oorsprong voor duurzame elektriciteit:</text:span> Gegevens op een rekening die betrekking hebben op duurzame elektriciteit en waarmee wordt aangetoond dat een producent met zijn installatie een hoeveelheid duurzame elektriciteit heeft opgewekt;</text:p>
      <text:p text:style-name="ifm_p_ifm"> <text:span text:style-name="ifm_span_font.italic_ifm">Garantie van oorsprong voor elektriciteit opgewekt in een installatie voor hoogrenderende warmtekrachtkoppeling:</text:span> Gegevens op een rekening die betrekking hebben op elektriciteit opgewekt door middel van hoogrenderende warmtekrachtkoppeling, waarmee wordt aangetoond dat een producent met zijn installatie een hoeveelheid elektriciteit door middel van hoogrenderende warmtekrachtkoppeling heeft opgewekt en op een net heeft ingevoed;</text:p>
      <text:p text:style-name="ifm_p_ifm"> <text:span text:style-name="ifm_span_font.italic_ifm">Garantiebeheerinstantie:</text:span> [Vervallen]</text:p>
      <text:p text:style-name="ifm_p_ifm"> <text:span text:style-name="ifm_span_font.italic_ifm">Geautoriseerde meterstand:</text:span> [Vervallen]</text:p>
      <text:p text:style-name="ifm_p_ifm"> <text:span text:style-name="ifm_span_font.italic_ifm">Gebiedsgrens:</text:span> [vervallen]</text:p>
      <text:p text:style-name="ifm_p_ifm"> <text:span text:style-name="ifm_span_font.italic_ifm">Gecontracteerd transportvermogen:</text:span> Het vermogen dat een aangeslotene redelijkerwijs verwacht maximaal op enig moment in het jaar nodig te hebben op zijn aansluiting;</text:p>
      <text:p text:style-name="ifm_p_ifm"> <text:span text:style-name="ifm_span_font.italic_ifm">Gecorrigeerd geprofileerd verbruik (GGV):</text:span> Verondersteld geprofileerd verbruik welke is gecorrigeerd met de meetcorrectiefactor;</text:p>
      <text:p text:style-name="ifm_p_ifm"> <text:span text:style-name="ifm_span_font.italic_ifm">Gemeten verbruik (GV):</text:span> Het saldo van de energie-uitwisseling gemeten op aansluitingen, niet zijnde netkoppelingen, conform 2.1.1 sub b van de Meetcode elektriciteit;</text:p>
      <text:p text:style-name="ifm_p_ifm"> <text:span text:style-name="ifm_span_font.italic_ifm">Gesloten distributiesysteem:</text:span> Een net, niet zijnde het landelijk hoogspanningsnet,</text:p>
      <text:p text:style-name="ifm_p_indent.-9mm_mleft.9mm_ifm">1°.<text:tab/>dat ligt binnen een geografisch afgebakende industriële locatie, commerciële locatie of locatie met gedeelde diensten,</text:p>
      <text:p text:style-name="ifm_p_indent.-9mm_mleft.9mm_ifm">2°.<text:tab/>waarop minder dan 500 afnemers zijn aangesloten, en</text:p>
      <text:p text:style-name="ifm_p_indent.-9mm_mleft.9mm_ifm">3°.<text:tab/>dat alleen niet-huishoudelijke afnemers van elektriciteit voorziet, tenzij er sprake is van incidenteel gebruik door een klein aantal huishoudelijke afnemers dat werkzaam is bij of vergelijkbare betrekkingen heeft met de eigenaar van het gesloten distributiesysteem;</text:p>
      <text:p text:style-name="ifm_p_ifm"> <text:span text:style-name="ifm_span_font.italic_ifm">Groenproducent:</text:span> Een aangeslotene die duurzame elektriciteit opwekt èn bij de netbeheerder een verzoek heeft ingediend zoals bedoeld in lid 1 van artikel 2 van de Regeling garanties van oorsprong voor duurzame elektriciteit;</text:p>
      <text:p text:style-name="ifm_p_ifm"> <text:span text:style-name="ifm_span_font.italic_ifm">Groenverklaring:</text:span> Een verklaring conform de bijlage bij de Regeling garanties van oorsprong voor duurzame elektriciteit;</text:p>
      <text:p text:style-name="ifm_p_ifm"> <text:span text:style-name="ifm_span_font.italic_ifm">Grootschalige storing:</text:span> De uitval van verscheidene elementen in het elektriciteitsvoorzieningssysteem of productie-eenheden waardoor in een groot gebied dan wel bij een groot aantal aangeslotenen de transportdienst onderbroken wordt;</text:p>
      <text:p text:style-name="ifm_p_ifm"> <text:span text:style-name="ifm_span_font.italic_ifm">Grootverbruikaansluiting:</text:span> Een aansluiting met een totale maximale doorlaatwaarde groter dan 3x80A of een aansluiting zoals bedoeld in artikel 1, lid 2 of lid 3, van de Wet;</text:p>
      <text:p text:style-name="ifm_p_ifm"> <text:span text:style-name="ifm_span_font.italic_ifm">Grootverbruiker:</text:span> Een aangeslotene, niet zijnde een kleinverbruiker;</text:p>
      <text:p text:style-name="ifm_p_ifm"> <text:span text:style-name="ifm_span_font.italic_ifm">Handelaar:</text:span> Een organisatorische eenheid die zich bezighoudt met het sluiten van overeenkomsten betreffende de koop en verkoop van elektriciteit;</text:p>
      <text:p text:style-name="ifm_p_ifm"> <text:span text:style-name="ifm_span_font.italic_ifm">Handelaar in gas:</text:span> Een handelaar als bedoeld in artikel 1, onderdeel ai, van de Gaswet;</text:p>
      <text:p text:style-name="ifm_p_ifm"> <text:span text:style-name="ifm_span_font.italic_ifm">Hernieuwbare energiebronnen:</text:span> Wind, zonne-energie, omgevingslucht-, oppervlaktewater- en aardwarmte, energie uit oceanen, waterkracht, biomassa, stortgas, rioolwaterzuiveringsgas en biogas;</text:p>
      <text:p text:style-name="ifm_p_ifm"> <text:span text:style-name="ifm_span_font.italic_ifm">Herstelplan:</text:span> De beschrijving van de wijze waarop en de middelen waarmee het Nederlandse elektriciteitsvoorzieningssysteem na onderbreking kan worden hersteld;</text:p>
      <text:p text:style-name="ifm_p_ifm"> <text:span text:style-name="ifm_span_font.italic_ifm">Hinderlijke spanningsdip:</text:span> Een spanningsdip met een duur van 10 tot 200 milliseconde en een restspanning van minder dan 40%, of met een duur van 200 tot 500 milliseconde en een restspanning van minder dan 70% of met een duur van 500 tot 5.000 milliseconde en een restspanning van minder dan 80%;</text:p>
      <text:p text:style-name="ifm_p_ifm"> <text:span text:style-name="ifm_span_font.italic_ifm">Hoogspanning:</text:span> Spanningsniveau hoger dan 1000 V;</text:p>
      <text:p text:style-name="ifm_p_ifm"> <text:span text:style-name="ifm_span_font.italic_ifm">Impliciete veiling:</text:span> Een mechanisme waarbij de beschikbare landgrensoverschrijdende capaciteit voor spottransporten door de netbeheerder van het landelijk hoogspanningsnet impliciet via de gekoppelde spotmarkten ter beschikking wordt gesteld aan de marktpartijen, zoals omschreven in de artikelen 5.6.18 tot en met 5.6.23 van de Netcode elektriciteit;</text:p>
      <text:p text:style-name="ifm_p_ifm"> <text:span text:style-name="ifm_span_font.italic_ifm">Inhuizing:</text:span> Een verhuizing waarbij een (rechts)persoon een onroerende zaak betrekt en de beschikkingsbevoegdheid over de aansluiting op zich neemt;</text:p>
      <text:p text:style-name="ifm_p_ifm"> <text:span text:style-name="ifm_span_font.italic_ifm">In-switch:</text:span> [Vervallen]</text:p>
      <text:p text:style-name="ifm_p_ifm"> <text:span text:style-name="ifm_span_font.italic_ifm">Installatie:</text:span> Het samenstel van elektrisch materieel en leidingen van een aangeslotene, te rekenen na het overdrachtspunt van de aansluiting;*</text:p>
      <text:p text:style-name="ifm_p_ifm">* MvT Elektriciteitswet: Voor zover het een producent van elektriciteit betreft, wordt hieronder verstaan de elektriciteitscentrale als geheel; voor zover het een afnemer van elektriciteit betreft, wordt hieronder verstaan alles wat – doorgaans achter de elektriciteitsmeter – in de woning of vestiging elektriciteit verbruikt. Tot de installatie kan ook behoren de verbinding tussen een vestiging van een aangeslotene en het punt waarop de aangeslotene is voorzien van een aansluiting op het net;</text:p>
      <text:p text:style-name="ifm_p_ifm"> <text:span text:style-name="ifm_span_font.italic_ifm">Installatie voor hoogrenderend-warmtekrachtkoppeling:</text:span> Installatie voor de opwekking van elektriciteit door middel van de warmtekrachtkoppeling in de zin van artikel 3, onderdeel a, van richtlijn 2004/8/EG van het Europees Parlement en de Raad van de Europese Unie van 11 februari 2004 inzake de bevordering van warmtekrachtkoppeling op basis van de vraag naar nuttige warmte binnen de interne energiemarkt en tot wijziging van richtlijn 92/42/EEG (PbEG L 52), die voldoet aan bijlage III bij deze richtlijn;</text:p>
      <text:p text:style-name="ifm_p_ifm"> <text:span text:style-name="ifm_span_font.italic_ifm">Interconnector-beheerder:</text:span> Een beheerder van een landsgrensoverschrijdend net dat geen deel uitmaakt van het landelijk hoogspanningsnet.</text:p>
      <text:p text:style-name="ifm_p_ifm"> <text:span text:style-name="ifm_span_font.italic_ifm">Inzetbaar vermogen:</text:span> [Vervallen]</text:p>
      <text:p text:style-name="ifm_p_ifm"> <text:span text:style-name="ifm_span_font.italic_ifm">Kleinverbruikaansluiting:</text:span> Een aansluiting met een totale maximale doorlaatwaarde kleiner dan of gelijk aan 3x80A niet zijnde een artikel 1, lid 2 of 3-aansluiting;</text:p>
      <text:p text:style-name="ifm_p_ifm"> <text:span text:style-name="ifm_span_font.italic_ifm">Kleinverbruiker:</text:span> De in artikel 95a, eerste lid van de Elektriciteitswet 1998 bedoelde afnemer;</text:p>
      <text:p text:style-name="ifm_p_ifm"> <text:span text:style-name="ifm_span_font.italic_ifm">Kleinverbruikmeetinrichting:</text:span> Een meetinrichting bij een kleinverbruikaansluiting, zijnde een op afstand uitleesbare kleinverbruikmeetinrichting of een niet op afstand uitleesbare kleinverbruikmeetinrichting;</text:p>
      <text:p text:style-name="ifm_p_ifm"> <text:span text:style-name="ifm_span_font.italic_ifm">Klimaatcorrectiefactor (KCF):</text:span> Een klimaatafhankelijke vermenigvuldigingsfactor die per profielcategorie kan verschillen teneinde de verschillende profielen te corrigeren voor klimaatsinvloeden. Vooralsnog wordt de klimaatcorrectiefactor gelijk gesteld aan 1;</text:p>
      <text:p text:style-name="ifm_p_ifm"> <text:span text:style-name="ifm_span_font.italic_ifm">Klimaatneutrale elektriciteit:</text:span> Elektriciteit, opgewekt in een productie-installatie waarin waterstof of elektriciteit wordt geproduceerd uit fossiele energiedragers, waarbij de koolstof of kooldioxide die vrijkomt bij het omzettingsproces, nuttig wordt toegepast of blijvend in de ondergrond wordt opgeslagen, en waarvoor een bij ministeriële regeling omschreven verklaring is verkregen;</text:p>
      <text:p text:style-name="ifm_p_ifm"> <text:span text:style-name="ifm_span_font.italic_ifm">Kritische Kortsluit Tijd:</text:span> De maximale tijd dat, vanuit een vollast situatie van de generator, een kortsluiting onder bepaalde omstandigheden mag blijven bestaan zonder dat de synchrone generator, nadat een fout is afgeschakeld, asynchroon raakt;</text:p>
      <text:p text:style-name="ifm_p_ifm"> <text:span text:style-name="ifm_span_font.italic_ifm">kWmax:</text:span> De werkelijk voorgekomen maximale belasting van het net door een aangeslotene op een netaansluiting, die bij een meetperiode van 15 minuten of minder wordt bepaald op basis van de waarde per klokkwartier en die bij een andere meetperiode wordt bepaald op basis van de hoogste waarde per meetperiode;</text:p>
      <text:p text:style-name="ifm_p_ifm"> <text:span text:style-name="ifm_span_font.italic_ifm">Laagspanning:</text:span> Een spanningsniveau kleiner dan of gelijk aan 1 kV;</text:p>
      <text:p text:style-name="ifm_p_ifm"> <text:span text:style-name="ifm_span_font.italic_ifm">Laagspanningsnet:</text:span> Net bestemd voor het transport van elektriciteit op een spanningsniveau kleiner dan of gelijk aan 1 kV en dat als zodanig wordt bedreven;</text:p>
      <text:p text:style-name="ifm_p_ifm"> <text:span text:style-name="ifm_span_font.italic_ifm">Laagtarief:</text:span> [Vervallen]</text:p>
      <text:p text:style-name="ifm_p_ifm"> <text:span text:style-name="ifm_span_font.italic_ifm">Laag telwerk:</text:span> Een telwerk van een kleinverbruikmeetinrichting met twee of meer telwerken dat gebruikt wordt of kan worden voor de bepaling van de met het net uitgewisselde energie tijdens laaguren.</text:p>
      <text:p text:style-name="ifm_p_ifm"> <text:span text:style-name="ifm_span_font.italic_ifm">Laaguren:</text:span> Uren van de dag waarvoor, in geval van een meetinrichting met dubbel telwerk, de met het net uitgewisselde elektrische energie wordt geregistreerd door het laagtelwerk. Deze periode wordt ook wel aangeduid als “off-peak”;</text:p>
      <text:p text:style-name="ifm_p_ifm"> <text:span text:style-name="ifm_span_font.italic_ifm">Landelijk hoogspanningsnet:</text:span> De netten die bestemd zijn voor transport van elektriciteit op een spanningsniveau van 110 kV of hoger en die als zodanig worden bedreven, alsmede de landsgrensoverschrijdende netten op een spanningsniveau van 500 V of hoger;</text:p>
      <text:p text:style-name="ifm_p_ifm"> <text:span text:style-name="ifm_span_font.italic_ifm">Landsgrensoverschrijdend net:</text:span> Een net dat de grens tussen ten minste twee landen overschrijdt en dat de netten van die landen onderling koppelt;</text:p>
      <text:p text:style-name="ifm_p_ifm"> <text:span text:style-name="ifm_span_font.italic_ifm">Leverancier:</text:span> Een organisatorische eenheid die zich bezighoudt met het leveren van elektriciteit;</text:p>
      <text:p text:style-name="ifm_p_ifm"> <text:span text:style-name="ifm_span_font.italic_ifm">Leverancier van gas:</text:span> Een leverancier als bedoeld in artikel 1, onderdeel ah, van de Gaswet;</text:p>
      <text:p text:style-name="ifm_p_ifm"> <text:span text:style-name="ifm_span_font.italic_ifm">Leveranciersregister:</text:span> Administratie van bedrijfsgegevens en operationele contactgegevens van de leveranciers van elektriciteit of gas in Nederland;</text:p>
      <text:p text:style-name="ifm_p_ifm"> <text:span text:style-name="ifm_span_font.italic_ifm">Leveringszekerheid:</text:span> Het vermogen van een net om elektriciteit te leveren aan afnemers;</text:p>
      <text:p text:style-name="ifm_p_ifm"> <text:span text:style-name="ifm_span_font.italic_ifm">Marktpartij:</text:span> Iedere partij die gerechtigd is om transacties in elektriciteit af te sluiten op de Nederlandse elektriciteitsmarkt;</text:p>
      <text:p text:style-name="ifm_p_ifm"> <text:span text:style-name="ifm_span_font.italic_ifm">Marktsegment:</text:span> De aanduiding in het aansluitingenregister van de categorie waartoe een aansluiting behoort, te weten:</text:p>
      <text:p text:style-name="ifm_p_indent.-7mm_mleft.7mm_ifm">a.<text:tab/>Een kleinverbruikaansluiting, of:</text:p>
      <text:p text:style-name="ifm_p_indent.-7mm_mleft.7mm_ifm">b.<text:tab/>Een grootverbruikaansluiting, niet zijnde een artikel 1, lid 2 of 3-aansluiting, of;</text:p>
      <text:p text:style-name="ifm_p_indent.-7mm_mleft.7mm_ifm">c.<text:tab/>Een grootverbruikaansluiting, zijnde een artikel 1, lid 2 of 3-aansluiting;</text:p>
      <text:p text:style-name="ifm_p_ifm"> <text:span text:style-name="ifm_span_font.italic_ifm">Meetbedrijf:</text:span> Een organisatorische eenheid die zich bezighoudt met het collecteren, valideren en vaststellen van meetgegevens betreffende elektriciteit;</text:p>
      <text:p text:style-name="ifm_p_ifm"> <text:span text:style-name="ifm_span_font.italic_ifm">Meetcorrectiefactor (MCF):</text:span> Factor welke bepaald wordt door het restverbruik te delen door het totaal verondersteld geprofileerd verbruik;</text:p>
      <text:p text:style-name="ifm_p_ifm"> <text:span text:style-name="ifm_span_font.italic_ifm">Meetgegevens:</text:span> Alle gegevens die afkomstig zijn uit een meetinrichting (zoals meterstanden) of die daarvan zijn afgeleid (zoals verbruiken) of die als zodanig worden gebruikt (zoals door middel van profielensystematiek berekende gegevens omtrent verbruiken);</text:p>
      <text:p text:style-name="ifm_p_ifm"> <text:span text:style-name="ifm_span_font.italic_ifm">Meetinrichting:</text:span> Het gehele samenstel van apparatuur dat ten minste tot doel heeft de uitgewisselde elektriciteit te meten;</text:p>
      <text:p text:style-name="ifm_p_ifm"> <text:span text:style-name="ifm_span_font.italic_ifm">Meetmethode:</text:span> De aanduiding in het aansluitingenregister van de wijze waarop de energie-uitwisseling op de aansluiting wordt vastgesteld;</text:p>
      <text:p text:style-name="ifm_p_ifm"> <text:span text:style-name="ifm_span_font.italic_ifm">Meetmiddel (van de meetinrichting):</text:span> Een kWh-meter, kvarh-meter, stroom- of spanningstransformator;</text:p>
      <text:p text:style-name="ifm_p_ifm"> <text:span text:style-name="ifm_span_font.italic_ifm">Meetverantwoordelijke:</text:span> Een persoon die meetverantwoordelijkheid uitoefent en die daarvoor conform bijlage 4 van de Meetcode elektriciteit en/of bijlage 3 van de Meetcode gas RNB is erkend;</text:p>
      <text:p text:style-name="ifm_p_ifm"> <text:span text:style-name="ifm_span_font.italic_ifm">Meetverantwoordelijkheid:</text:span> De verantwoordelijkheid van de aangeslotene voor het aanwezig zijn op de aansluiting van een op grond van hoofdstuk 2 van de Meetcode elektriciteit vereiste meetinrichting, meetinrichtingen in het kader van de eigen opwekking en meetinrichtingen in het kader van de Wet milieukwaliteit elektriciteitsproductie, alsmede voor het correct en tijdig (doen) vaststellen en (doen) doorgeven van meetgegevens op grond van hoofdstuk 6 van de Informatiecode elektriciteit en gas;</text:p>
      <text:p text:style-name="ifm_p_ifm"> <text:span text:style-name="ifm_span_font.italic_ifm">Meterbeheerder:</text:span> Een organisatorische eenheid die verantwoordelijk is voor ontwerp, plaatsing, beheer, onderhoud en verwijdering van de meetinrichting;</text:p>
      <text:p text:style-name="ifm_p_ifm"> <text:span text:style-name="ifm_span_font.italic_ifm">Meterplaatser:</text:span> Een persoon, niet zijnde een netbeheerder, die conform artikel 26ad, lid 6 of artikel 26ae, lid 7 van de Elektriciteitswet 1998 of artikel 13d, lid 6, of artikel 13e, lid 7, van de Gaswet, op verzoek van een kleinverbruiker een meetinrichting plaatst bij een kleinverbruikaansluiting en die daarvoor conform bijlage 4 van de Meetcode elektriciteit en/of bijlage 3 van de Meetcode gas RNB is erkend;</text:p>
      <text:p text:style-name="ifm_p_ifm"> <text:span text:style-name="ifm_span_font.italic_ifm">Middenspanningsnet:</text:span> Net bestemd voor het transport van elektriciteit op een spanningsniveau groter dan 1 kV, maar kleiner dan of gelijk aan 35 kV en dat als zodanig wordt bedreven.</text:p>
      <text:p text:style-name="ifm_p_ifm"> <text:span text:style-name="ifm_span_font.italic_ifm">Minimum systeemprijs van de APX:</text:span> De door de APX vastgestelde en als zodanig bekend gemaakte minimale prijs die door de APX als valide bieding wordt geaccepteerd;</text:p>
      <text:p text:style-name="ifm_p_ifm"> <text:span text:style-name="ifm_span_font.italic_ifm">MP-erkenner:</text:span> De instantie die conform bijlage 4 van de Meetcode elektriciteit en bijlage 3 van de Meetcode gas RNB door de gezamenlijke netbeheerders is aangewezen om de meterplaatsers te erkennen;</text:p>
      <text:p text:style-name="ifm_p_ifm"> <text:span text:style-name="ifm_span_font.italic_ifm">Mutatiedatum:</text:span> De datum waarop door de netbeheerder de wijziging van stamgegevens in het aansluitingenregister wordt geëffectueerd;</text:p>
      <text:p text:style-name="ifm_p_ifm"> <text:span text:style-name="ifm_span_font.italic_ifm">MV-erkenner:</text:span> De instantie die conform bijlage 4 van de Meetcode elektriciteit en bijlage 3 van de Meetcode gas RNB is aangewezen om de meetverantwoordelijken te erkennen;</text:p>
      <text:p text:style-name="ifm_p_ifm"> <text:span text:style-name="ifm_span_font.italic_ifm">MV-register:</text:span> Een register waarin de namen, adressen, telefoon- en faxnummers alsmede de gegevens ten behoeve van elektronische gegevensuitwisseling zijn vermeld van de op grond van B4.2.1.1 van de Meetcode elektriciteit en B3.2.1.1 van de Meetcode gas RNB erkende meetverantwoordelijken;</text:p>
      <text:p text:style-name="ifm_p_ifm"> <text:span text:style-name="ifm_span_font.italic_ifm">Nachttarief:</text:span> [Vervallen]</text:p>
      <text:p text:style-name="ifm_p_ifm"> <text:span text:style-name="ifm_span_font.italic_ifm">Net:</text:span> Eén of meer verbindingen voor het transport van elektriciteit en de daarmee verbonden transformator-, schakel-, verdeel- en onderstations en andere hulpmiddelen, behoudens voor zover deze verbindingen en hulpmiddelen onderdeel uitmaken van een directe lijn of liggen binnen de installatie van een producent of van een afnemer;</text:p>
      <text:p text:style-name="ifm_p_ifm"> <text:span text:style-name="ifm_span_font.italic_ifm">Netaansluiting:</text:span> [Vervallen]</text:p>
      <text:p text:style-name="ifm_p_ifm"> <text:span text:style-name="ifm_span_font.italic_ifm">Netaansluitpunt:</text:span> Het fysieke punt dat de grens tussen de aansluiting en het net van de netbeheerder aangeeft;</text:p>
      <text:p text:style-name="ifm_p_ifm"> <text:span text:style-name="ifm_span_font.italic_ifm">Netbeheerder:</text:span> Een vennootschap die op grond van artikel 10, 13 of 14 van de Wet is aangewezen voor het beheer van één of meer netten;</text:p>
      <text:p text:style-name="ifm_p_ifm"> <text:span text:style-name="ifm_span_font.italic_ifm">Netbeheerdersregister:</text:span> Administratie van bedrijfsgegevens en operationele contactgegevens van de netbeheerders in Nederland;</text:p>
      <text:p text:style-name="ifm_p_ifm"> <text:span text:style-name="ifm_span_font.italic_ifm">Netgebied:</text:span> Een aaneengesloten en samenhangend deel van een net van één netbeheerder, waarbinnen de processen allocatie en reconciliatie plaatsvinden;</text:p>
      <text:p text:style-name="ifm_p_ifm"> <text:span text:style-name="ifm_span_font.italic_ifm">Nettarief:</text:span> De door de aangeslotene verschuldigde bedragen als bedoeld in artikel 95cb van de Elektriciteitswet 1998 en artikel 44b van de Gaswet;</text:p>
      <text:p text:style-name="ifm_p_ifm"> <text:span text:style-name="ifm_span_font.italic_ifm">Netverliezen (NV):</text:span> Saldo van energie ingevoed op en energie afgenomen van een bepaald net gedurende een bepaalde tijd;</text:p>
      <text:p text:style-name="ifm_p_ifm"> <text:span text:style-name="ifm_span_font.italic_ifm">Netvlak:</text:span> Een deel van het net waarvoor geldt dat de verbruikers aangesloten op dit deel van het net eenzelfde tarief in rekening krijgen;</text:p>
      <text:p text:style-name="ifm_p_ifm"> <text:span text:style-name="ifm_span_font.italic_ifm">Niet op afstand uitleesbare kleinverbruikmeetinrichting:</text:span> Een meetinrichting die niet voldoet aan het Besluit op afstand uitleesbare meetinrichtingen;</text:p>
      <text:p text:style-name="ifm_p_ifm"> <text:span text:style-name="ifm_span_font.italic_ifm">Nieuwe [leverancier / programmaverantwoordelijke / meetverantwoordelijke]:</text:span> De [leverancier / programmaverantwoordelijke / meetverantwoordelijke] die voor een bepaalde aansluiting de rechten en plichten van een [leverancier / programmaverantwoordelijke / meetverantwoordelijke zal gaan uitoefenen en die zich als zodanig in het aansluitingenregister heeft aangemeld of zal gaan aanmelden.</text:p>
      <text:p text:style-name="ifm_p_ifm"> <text:span text:style-name="ifm_span_font.italic_ifm">Nominaal meetvermogen:</text:span> Het schijnbaar vermogen, overeenkomstig het bepaalde in B3.1.1.2.1 tot en met B3.1.1.2.4 van de Meetcode elektriciteit, te berekenen uit de nominale primaire spanning van de spanningstransformatoren en de nominale primaire stroom van de stroomtransformatoren;</text:p>
      <text:p text:style-name="ifm_p_ifm"> <text:span text:style-name="ifm_span_font.italic_ifm">Normaaltarief:</text:span> [Vervallen]</text:p>
      <text:p text:style-name="ifm_p_ifm"> <text:span text:style-name="ifm_span_font.italic_ifm">Normaal telwerk:</text:span> Een telwerk van een kleinverbruikmeetinrichting met twee of meer telwerken dat gebruikt wordt of kan worden voor de bepaling van de met het net uitgewisselde energie tijdens normaaluren;</text:p>
      <text:p text:style-name="ifm_p_ifm"> <text:span text:style-name="ifm_span_font.italic_ifm">Normaaluren:</text:span> Uren van de dag waarvoor, in geval van een meetinrichting met dubbel telwerk, de met het net uitgewisselde elektrische energie wordt geregistreerd door het normaaltelwerk. Deze periode wordt ook wel aangeduid als “peak”;</text:p>
      <text:p text:style-name="ifm_p_ifm"> <text:span text:style-name="ifm_span_font.italic_ifm">Normale bedrijfstoestand:</text:span> Toestand van het net waarbij alle transporten op de aansluitingen volgens de transportprognoses kunnen plaatsvinden;</text:p>
      <text:p text:style-name="ifm_p_ifm"> <text:span text:style-name="ifm_span_font.italic_ifm">Notificatierichtlijn:</text:span> Richtlijn nr. 98/34/EG van het Europees Parlement en de Raad van de Europese Unie van 22 juni 1998 betreffende een informatieprocedure op het gebied van normen en technische voorschriften en regels betreffende de diensten van de informatiemaatschappij (PbEG L 204);</text:p>
      <text:p text:style-name="ifm_p_ifm"> <text:span text:style-name="ifm_span_font.italic_ifm">OBIS-code:</text:span> Een code volgens het in IEC 62056-61 vastgelegde OBject Identification System, waarmee elementen van meetapparatuur kunnen worden geïdentificeerd;</text:p>
      <text:p text:style-name="ifm_p_ifm"> <text:span text:style-name="ifm_span_font.italic_ifm">Onbalans:</text:span> De per programmatijdseenheid vastgestelde afwijking:</text:p>
      <text:p text:style-name="ifm_p_indent.-5mm_mleft.5mm_ifm">–<text:tab/>van het saldo van de verkoop, export, inkoop en import energietransacties van het goedgekeurde energieprogramma inclusief goedgekeurde wijzigingen op het goedgekeurde energieprogramma ten opzichte van de meetgegevens van invoeding en afname op de aansluitingen, waar de programmaverantwoordelijke programmaverantwoordelijk voor is, voor een programmaverantwoordelijke met volledige erkenning;</text:p>
      <text:p text:style-name="ifm_p_indent.-5mm_mleft.5mm_ifm">–<text:tab/>van het saldo van de verkoop, export, inkoop en import energietransacties van het goedgekeurde energieprogramma inclusief goedgekeurde wijzigingen op het goedgekeurde energieprogramma ten opzichte van nul voor een programmaverantwoordelijke met een handelserkenning;</text:p>
      <text:p text:style-name="ifm_p_ifm"> <text:span text:style-name="ifm_span_font.italic_ifm">Onbalans buitenland:</text:span> Het verschil tussen het import/export energieprogramma van het Nederlandse elektriciteitsvoorzieningssysteem met het buitenland en de feitelijk gerealiseerde import/export gedurende een bepaalde tijdsperiode;</text:p>
      <text:p text:style-name="ifm_p_ifm"> <text:span text:style-name="ifm_span_font.italic_ifm">Onbemeten aansluiting:</text:span> Een aansluiting waarbij op grond van 2.1.3.5 of 2.1.3.8 van de Netcode elektriciteit geen meetinrichting aanwezig is;</text:p>
      <text:p text:style-name="ifm_p_ifm"> <text:span text:style-name="ifm_span_font.italic_ifm">Ongevoeligheid primaire regeling:</text:span> Minimale frequentieverandering waarop de, op individuele productie-installaties aangebrachte, primaire regeling nog reageert.*</text:p>
      <text:p text:style-name="ifm_p_ifm">* De ongevoeligheid wordt bepaald door de fysische eigenschappen van het regelsysteem;</text:p>
      <text:p text:style-name="ifm_p_ifm"> <text:span text:style-name="ifm_span_font.italic_ifm">Onze Minister:</text:span> Onze Minister van Economische Zaken;</text:p>
      <text:p text:style-name="ifm_p_ifm"> <text:span text:style-name="ifm_span_font.italic_ifm">Op afstand uitleesbare kleinverbruikmeetinrichting:</text:span> Een meetinrichting die voldoet aan het Besluit op afstand uitleesbare meetinrichtingen;</text:p>
      <text:p text:style-name="ifm_p_ifm"> <text:span text:style-name="ifm_span_font.italic_ifm">Operationele netwerkveiligheid:</text:span> Het vermogen van het landelijk hoogspanningsnet om in voorzienbare omstandigheden operationeel te blijven;</text:p>
      <text:p text:style-name="ifm_p_ifm"> <text:span text:style-name="ifm_span_font.italic_ifm">Operationele taken:</text:span> Alle activiteiten van de netbeheerders met betrekking tot de dagelijkse bedrijfsvoering van het Nederlandse elektriciteitsvoorzieningssysteem met een tijdsdomein van twee weken voor realisatie tot en met realisatie;</text:p>
      <text:p text:style-name="ifm_p_ifm"> <text:span text:style-name="ifm_span_font.italic_ifm">Opgesteld vermogen:</text:span> Het maximale vermogen van een productie-eenheid dat onder nominale condities benut kan worden voor het leveren van elektrische energie (nameplate capacity).</text:p>
      <text:p text:style-name="ifm_p_ifm"> <text:span text:style-name="ifm_span_font.italic_ifm">Opwekvermogen:</text:span> [Vervallen]</text:p>
      <text:p text:style-name="ifm_p_ifm"> <text:span text:style-name="ifm_span_font.italic_ifm">Order:</text:span> Een opdracht tot het aankopen of verkopen van elektriciteit;</text:p>
      <text:p text:style-name="ifm_p_ifm"> <text:span text:style-name="ifm_span_font.italic_ifm">Oude [leverancier / programmaverantwoordelijke / meetverantwoordelijke]:</text:span> De [leverancier / programmaverantwoordelijke / meetverantwoordelijke] die voor een bepaalde aansluiting de rechten en plichten zal gaan verliezen of heeft verloren en als gevolg daarvan uit het aansluitingenregister is verwijderd of zal worden verwijderd;</text:p>
      <text:p text:style-name="ifm_p_ifm"> <text:span text:style-name="ifm_span_font.italic_ifm">Overdrachtspunt:</text:span> Het tussen de netbeheerders onderling of de netbeheerder en de aangeslotene overeengekomen of door de aangeslotene aangewezen fysieke punt waar respectievelijk een scheiding tussen de aansluiting van twee netten onderling of tussen de aansluiting van een net en de installatie van de aangeslotene kan worden gerealiseerd;</text:p>
      <text:p text:style-name="ifm_p_ifm"> <text:span text:style-name="ifm_span_font.italic_ifm">P4:</text:span> Onderdeel van de op afstand uitleesbare kleinverbruikmeetinrichting door middel waarvan de netbeheerder en de leverancier en in geval van een door de aangeslotene verstrekte machtiging een derde, toegang hebben tot de meetgegevens van die kleinverbruikmeetinrichting;</text:p>
      <text:p text:style-name="ifm_p_ifm"> <text:span text:style-name="ifm_span_font.italic_ifm">Particulier net:</text:span> [Vervallen]</text:p>
      <text:p text:style-name="ifm_p_ifm"> <text:span text:style-name="ifm_span_font.italic_ifm">Primair gedeelte van de meetinrichting:</text:span> De eventueel aanwezige spannings- en stroommeettransformatoren met inbegrip van de aansluitklemmen waarop het secundaire deel van de meetinrichting is aangesloten;</text:p>
      <text:p text:style-name="ifm_p_ifm"> <text:span text:style-name="ifm_span_font.italic_ifm">Primaire regeling:</text:span> De op (alle) productie-installaties lokaal uitgevoerde automatische inrichting, die binnen maximaal 30 seconden zorgt voor een constante verhouding tussen frequentieverandering en productie(vermogens)-verandering, teneinde een voortdurend evenwicht tussen gevraagd en geleverd vermogen in het gehele (internationaal) gekoppelde net te handhaven;</text:p>
      <text:p text:style-name="ifm_p_ifm"> <text:span text:style-name="ifm_span_font.italic_ifm">Primair reservevermogen:</text:span> Het vermogen dat onder regie van de primaire regeling wordt geactiveerd;</text:p>
      <text:p text:style-name="ifm_p_ifm"> <text:span text:style-name="ifm_span_font.italic_ifm">Producent:</text:span> Een organisatorische eenheid die zich bezighoudt met het opwekken van elektriciteit;</text:p>
      <text:p text:style-name="ifm_p_ifm"> <text:span text:style-name="ifm_span_font.italic_ifm">Producent van gas:</text:span> Een producent als bedoeld in artikel 1, onderdeel ag, van de Gaswet;</text:p>
      <text:p text:style-name="ifm_p_ifm"> <text:span text:style-name="ifm_span_font.italic_ifm">Productie-eenheid:</text:span> Een (deel van een) productie-installatie, dat zelfstandig (ofwel onafhankelijk van de andere delen van de desbetreffende productie-installatie) kan worden ingezet voor het opwekken van elektriciteit. Van een productie-eenheid kunnen één of meer generatoren deel uitmaken;</text:p>
      <text:p text:style-name="ifm_p_ifm"> <text:span text:style-name="ifm_span_font.italic_ifm">Productielocatie:</text:span> Een onroerende zaak als bedoeld in artikel 16, onderdelen a tot en met e, van de Wet Waardering onroerende zaken waarop zich één of meer productie-installaties bevinden;</text:p>
      <text:p text:style-name="ifm_p_ifm"> <text:span text:style-name="ifm_span_font.italic_ifm">Productie-installatie:</text:span> Een installatie, bestaande uit één of meer productie-eenheden, voor de opwekking van elektriciteit;</text:p>
      <text:p text:style-name="ifm_p_ifm"> <text:span text:style-name="ifm_span_font.italic_ifm">Productiemeetinrichting:</text:span> Een meetinrichting waarmee de hoeveelheid opgewekte elektrische energie op het overdrachtspunt van een productie-installatie wordt gemeten;</text:p>
      <text:p text:style-name="ifm_p_ifm"> <text:span text:style-name="ifm_span_font.italic_ifm">Profielcategorie:</text:span> Eén van de categorieën volgens paragraaf 2 van bijlage 1 van de Informatiecode elektriciteit en gas, waarbij aansluitingen gecategoriseerd worden op basis van objectief vast te stellen kenmerken, zoals aansluitwaarde, schakeltijden, gecontracteerd transportvermogen en bedrijfstijd en waarbij voor elk van deze categorieën een eigen, voor de desbetreffende categorie kenmerkende reeks profielfracties wordt vastgesteld;</text:p>
      <text:p text:style-name="ifm_p_ifm"> <text:span text:style-name="ifm_span_font.italic_ifm">Profielgrootverbruikaansluiting:</text:span> Een grootverbruikaansluiting waarvan de aansluitcapaciteit kleiner is dan of gelijk aan 100 kVA en waarbij de aangeslotene er voor gekozen heeft om een profielgrootverbruikmeetinrichting te (laten) plaatsen op het overdrachtspunt van zijn aansluiting;</text:p>
      <text:p text:style-name="ifm_p_ifm"> <text:span text:style-name="ifm_span_font.italic_ifm">Profielgrootverbruikmeetinrichting:</text:span> Een meetinrichting die voldoet aan de in 4.3.3 van de Meetcode elektriciteit genoemde eisen;</text:p>
      <text:p text:style-name="ifm_p_ifm"> <text:span text:style-name="ifm_span_font.italic_ifm">Programmaverantwoordelijke (PV):</text:span> Een marktpartij die door de system operator als programmaverantwoordelijke erkend is en daarmee de programmaverantwoordelijkheid daadwerkelijk mag uitvoeren;</text:p>
      <text:p text:style-name="ifm_p_ifm"> <text:span text:style-name="ifm_span_font.italic_ifm">Programmaverantwoordelijkenregister:</text:span> Een door de system operator ingericht en beheerd register, waarin de namen, adressen, telefoon- en faxnummers alsmede de gegevens ten behoeve van computermatige communicatie vermeld staan van de (rechts)personen die door de system operator als programmaverantwoordelijke zijn erkend;</text:p>
      <text:p text:style-name="ifm_p_ifm"> <text:span text:style-name="ifm_span_font.italic_ifm">Programmaverantwoordelijkheid:</text:span> De verantwoordelijkheid van afnemers, niet zijnde afnemers zoals bedoeld in artikel 95a, eerste lid, van de Wet, en vergunninghouders om programma’s met betrekking tot de productie, het transport en het verbruik van elektriciteit op te stellen of te doen opstellen ten behoeve van de netbeheerders en zich met inachtneming van de voorwaarden, bedoeld in artikel 31, te gedragen overeenkomstig die programma’s;</text:p>
      <text:p text:style-name="ifm_p_ifm"> <text:span text:style-name="ifm_span_font.italic_ifm">Raad van bestuur van de mededingingsautoriteit:</text:span> [Vervallen]</text:p>
      <text:p text:style-name="ifm_p_ifm"> <text:span text:style-name="ifm_span_font.italic_ifm">Reconciliatie:</text:span> Verrekening over een bepaalde periode op basis van het verschil tussen het met behulp van profielen berekende verbruik en het vastgestelde werkelijke verbruik tegen een gewogen marktprijs per kWh, zoals vastgesteld op basis van bijlage 6 van de Systeemcode elektriciteit;</text:p>
      <text:p text:style-name="ifm_p_ifm"> <text:span text:style-name="ifm_span_font.italic_ifm">Recreatienet:</text:span> Een net waarvoor niet op grond van artikel 10, negende lid, van de Wet een netbeheerder is aangewezen en waarvan de onroerende zaken als bedoeld in artikel 16, onderdelen a tot en met e, van de Wet waardering onroerende zaken waarmee het net een verbinding vormt ingevolge het bestemmingsplan, de WOZ-beschikking of een notariële akte recreatieve doeleinden hebben of ingevolge het bestemmingsplan, de WOZ-beschikking of een notariële akte niet bestemd zijn voor permanente bewoning en voor recreatieve doeleinden zijn bestemd;</text:p>
      <text:p text:style-name="ifm_p_ifm"> <text:span text:style-name="ifm_span_font.italic_ifm">Referentienummer:</text:span> Een door de verzendende partij aan een bericht toe te kennen nummer waarmee het bericht en een eventuele reactie daarop in zijn administratie traceerbaar is;</text:p>
      <text:p text:style-name="ifm_p_ifm"> <text:span text:style-name="ifm_span_font.italic_ifm">Regeling garanties van oorsprong:</text:span> Regeling garanties van oorsprong voor duurzame elektriciteit Elektriciteitswet 1998;</text:p>
      <text:p text:style-name="ifm_p_ifm"> <text:span text:style-name="ifm_span_font.italic_ifm">Regeling groencertificaten:</text:span> [Vervallen]</text:p>
      <text:p text:style-name="ifm_p_ifm"> <text:span text:style-name="ifm_span_font.italic_ifm">Regelruimte:</text:span> Het beschikbaar vermogen verminderd met het vermogen dat zal worden benut:</text:p>
      <text:p text:style-name="ifm_p_indent.-5mm_mleft.5mm_ifm">–<text:tab/>voor energietransacties;</text:p>
      <text:p text:style-name="ifm_p_indent.-5mm_mleft.5mm_ifm">–<text:tab/>ten behoeve van het verbruik van de aangeslotene zelf of van derden achter de betreffende aansluiting;</text:p>
      <text:p text:style-name="ifm_p_ifm"> <text:span text:style-name="ifm_span_font.italic_ifm">Regionaal hoogspanningsnet:</text:span> Net bestemd voor het transport van elektriciteit op een spanningsniveau van 50 kV of hoger, maar lager dan 110 kV en dat als zodanig wordt bedreven;</text:p>
      <text:p text:style-name="ifm_p_ifm"> <text:span text:style-name="ifm_span_font.italic_ifm">Regionale netbeheerder:</text:span> Een netbeheerder die is aangewezen voor het beheer van één of meer netten, anders dan het landelijk hoogspanningsnet;</text:p>
      <text:p text:style-name="ifm_p_ifm"> <text:span text:style-name="ifm_span_font.italic_ifm">Rekening:</text:span> [Vervallen]</text:p>
      <text:p text:style-name="ifm_p_ifm"> <text:span text:style-name="ifm_span_font.italic_ifm">Restspanning:</text:span> Laagste waarde van de drie gekoppelde spanningen die optreedt op het netaansluitpunt van een productie-installatie tijdens een kortsluiting in het net;</text:p>
      <text:p text:style-name="ifm_p_ifm"> <text:span text:style-name="ifm_span_font.italic_ifm">Restverbruik (RV):</text:span> Het resultaat van de totale netinvoeding (TNI) minus het gemeten verbruik (GV) minus het berekende verbruik (BV) minus de netverliezen (NV);</text:p>
      <text:p text:style-name="ifm_p_ifm"> <text:span text:style-name="ifm_span_font.italic_ifm">Richtfrequentie:</text:span> De richtfrequentie is gelijk aan 50 Hz, maar in perioden van tijdcorrectie wordt de richtfrequentie gelijk aan 49,99 of 50,01 Hz;</text:p>
      <text:p text:style-name="ifm_p_ifm"> <text:span text:style-name="ifm_span_font.italic_ifm">Richtlijn:</text:span> Richtlijn nr. 2009/72/EG van het Europees Parlement en de Raad van 13 juli 2009 betreffende gemeenschappelijke regels voor de interne markt voor elektriciteit en tot intrekking van Richtlijn 2003/54/EG (Pb EU 2009, L 211);</text:p>
      <text:p text:style-name="ifm_p_ifm"> <text:span text:style-name="ifm_span_font.italic_ifm">Schakelstoring:</text:span> Een storing in de meetinrichting waardoor de aansturing van de telwerken niet heeft plaatsgevonden op de bij het profiel behorende tijden.</text:p>
      <text:p text:style-name="ifm_p_ifm"> <text:span text:style-name="ifm_span_font.italic_ifm">Secundaire bekabeling (van de meetinrichting):</text:span> Bekabeling tussen de aansluitklemmen van de secundaire wikkelingen van de meettransformatoren en de kWh-meters en in voorkomend geval de kvarh-meters;</text:p>
      <text:p text:style-name="ifm_p_ifm"> <text:span text:style-name="ifm_span_font.italic_ifm">Secundair gedeelte van de meetinrichting:</text:span> Het deel van de meetinrichting vanaf de aansluitklemmen van de secundaire wikkelingen van de meettransformatoren tot en met de kWh-meters en de kvarh-meters en de dagelijks op afstand uitleesbare meetinrichting;</text:p>
      <text:p text:style-name="ifm_p_ifm"> <text:span text:style-name="ifm_span_font.italic_ifm">Secundaire regeling:</text:span> [Vervallen]</text:p>
      <text:p text:style-name="ifm_p_ifm"> <text:span text:style-name="ifm_span_font.italic_ifm">Secundair reservevermogen:</text:span> [Vervallen]</text:p>
      <text:p text:style-name="ifm_p_ifm"> <text:span text:style-name="ifm_span_font.italic_ifm">Spanningsregeling:</text:span> Primaire spannings- en blindvermogensregeling lokaal op productie-installaties uitgevoerd;</text:p>
      <text:p text:style-name="ifm_p_ifm"> <text:span text:style-name="ifm_span_font.italic_ifm">Spanningsstatiek:</text:span> De verhouding tussen optredende spanningsverandering (relatief) en geregelde blindvermogen (relatief) uitgedrukt in procenten;</text:p>
      <text:p text:style-name="ifm_p_ifm"> <text:span text:style-name="ifm_span_font.italic_ifm">Spanning Uc:</text:span> De spanning Uc is de door de netbeheerder aangegeven en met de verbruiker overeengekomen toegekende waarde van de spanning;</text:p>
      <text:p text:style-name="ifm_p_ifm"> <text:span text:style-name="ifm_span_font.italic_ifm">Standaardprofiel:</text:span> Een tijdreeks van profielfracties, zoals vastgesteld voor een bepaalde profielcategorie;</text:p>
      <text:p text:style-name="ifm_p_ifm"> <text:span text:style-name="ifm_span_font.italic_ifm">Standaardjaarverbruik (SJV):</text:span> Het verwachte verbruik van een kleinverbruiker of een profielgrootverbruiker op een aansluiting bij gestandaardiseerde condities en op basis van een genormaliseerd jaar;</text:p>
      <text:p text:style-name="ifm_p_ifm"> <text:span text:style-name="ifm_span_font.italic_ifm">Statiek (van de primaire regeling):</text:span> De verhouding tussen relatieve frequentieverandering en relatieve vermogensverandering uitgedrukt in procenten;</text:p>
      <text:p text:style-name="ifm_p_ifm"> <text:span text:style-name="ifm_span_font.italic_ifm">Storing:</text:span> Verstoorde bedrijfstoestand;</text:p>
      <text:p text:style-name="ifm_p_ifm"> <text:span text:style-name="ifm_span_font.italic_ifm">Stroomsommatie (van de meetinrichting):</text:span> Het sommeren van meetstromen door parallelschakeling van de secundaire wikkelingen van stroomtransformatoren of door toepassing van sommeerstroomtransformatoren;</text:p>
      <text:p text:style-name="ifm_p_ifm"> <text:span text:style-name="ifm_span_font.italic_ifm">Switch:</text:span> De wisseling van leverancier, programmaverantwoordelijke of meetverantwoordelijke op een aansluiting;</text:p>
      <text:p text:style-name="ifm_p_ifm"> <text:span text:style-name="ifm_span_font.italic_ifm">Syntactisch correct:</text:span> Voldoet aan de specificaties, bedoeld in 9.1.1 van de Informatiecode elektriciteit en gas;</text:p>
      <text:p text:style-name="ifm_p_ifm"> <text:span text:style-name="ifm_span_font.italic_ifm">Systeemdiensten:</text:span> De diensten die de netbeheerder van het landelijk hoogspanningsnet uitvoert om het transport van elektriciteit over alle netten op een veilige en doelmatige wijze te waarborgen, om grootschalige onderbrekingen van het transport van elektriciteit op te lossen, en om de energiebalans op alle netten te handhaven of te herstellen;</text:p>
      <text:p text:style-name="ifm_p_ifm"> <text:span text:style-name="ifm_span_font.italic_ifm">Systeemdienstentarief:</text:span> [Vervallen]</text:p>
      <text:p text:style-name="ifm_p_ifm"> <text:span text:style-name="ifm_span_font.italic_ifm">System operator:</text:span> De netbeheerder van het landelijk hoogspanningsnet, waar deze verantwoordelijke is voor het leveren van de systeemdiensten;</text:p>
      <text:p text:style-name="ifm_p_ifm"> <text:span text:style-name="ifm_span_font.italic_ifm">Tariefcategorie (TC):</text:span> Eén van de categorieën volgens 3.7.1 van de Tarievencode elektriciteit, waarbij binnen categorie f: “LS” nog worden onderscheiden de categorieën van aangeslotenen met een meetinrichting met enkeltelwerk, aangeslotenen met een meetinrichting met dubbel telwerk die omstreeks 21:00 uur omschakelt van normaal- of totaaltelwerk naar laagtelwerk en aangeslotenen met een meetinrichting met dubbel telwerk die omstreeks 23:00 uur omschakelt van normaal- of totaaltelwerk naar laagtelwerk;</text:p>
      <text:p text:style-name="ifm_p_ifm"> <text:span text:style-name="ifm_span_font.italic_ifm">Tariefcorrectiefactor (TCF):</text:span> Een vermenigvuldigingsfactor die per programmaverantwoordelijke per profielcategorie wordt toegepast indien er binnen een profielcategorie één of meer tariefcategorieën met zowel normaal- als laaguren van toepassing zijn;</text:p>
      <text:p text:style-name="ifm_p_ifm"> <text:span text:style-name="ifm_span_font.italic_ifm">Tariefdrager:</text:span> Een element om de aan een deelmarkt toegedeelde kosten bij de aan het netvlak aangesloten verbruikers in rekening te brengen;</text:p>
      <text:p text:style-name="ifm_p_ifm"> <text:span text:style-name="ifm_span_font.italic_ifm">Tariefperiode (TP):</text:span> Een aaneengesloten periode van normaaluren of laaguren;</text:p>
      <text:p text:style-name="ifm_p_ifm"> <text:span text:style-name="ifm_span_font.italic_ifm">Tariefzone:</text:span> De aanduiding in het aansluitingenregister van het kenmerk van een telwerk, te weten normaaltelwerk, totaaltelwerk of laagtelwerk. Ingeval van een enkeltelwerk wordt altijd de aanduiding normaaltelwerk gebruikt;</text:p>
      <text:p text:style-name="ifm_p_ifm"> <text:span text:style-name="ifm_span_font.italic_ifm">Telemetriegrootverbruikaansluiting:</text:span> Een grootverbruikaansluiting die geen profielgrootverbruikaansluiting is;</text:p>
      <text:p text:style-name="ifm_p_ifm"> <text:span text:style-name="ifm_span_font.italic_ifm">Telemetriegrootverbruikmeetinrichting:</text:span> Een meetinrichting die voldoet aan de in 4.3.4 van de Meetcode elektriciteit genoemde eisen;</text:p>
      <text:p text:style-name="ifm_p_ifm"> <text:span text:style-name="ifm_span_font.italic_ifm">Telwerk:</text:span> Een samenstel van cijferrollen bij een Ferrarismeter dan wel een dataregister van een digitale kWh-meter waarin de gemeten totale hoeveelheid elektrische energie voor een bepaalde energierichting voor normaaluren of laaguren wordt vastgelegd;</text:p>
      <text:p text:style-name="ifm_p_ifm"> <text:span text:style-name="ifm_span_font.italic_ifm">Telwerkindicatie:</text:span> De identificatie van de onderscheiden telwerken op een meetinrichting:</text:p>
      <text:p text:style-name="ifm_p_indent.-7mm_mleft.7mm_ifm">a.<text:tab/>Bij een handopgenomen meetinrichting zoals zichtbaar op de meter zelf, en;</text:p>
      <text:p text:style-name="ifm_p_indent.-7mm_mleft.7mm_ifm">b.<text:tab/>Bij een meetinrichting die op afstand uitleesbaar is door middel van de OBIS-code;</text:p>
      <text:p text:style-name="ifm_p_ifm"> <text:span text:style-name="ifm_span_font.italic_ifm">Toegankelijk meetregister:</text:span> Een register, bevattende vastgestelde meterstanden en verbruiken betreffende kleinverbruikaansluitingen;</text:p>
      <text:p text:style-name="ifm_p_ifm"> <text:span text:style-name="ifm_span_font.italic_ifm">Totaaltelwerk:</text:span> Een telwerk van een kleinverbruikmeetinrichting met twee of meer telwerken dat gebruikt wordt of kan worden voor de bepaling van de met het net uitgewisselde energie tijdens normaal- en laaguren tezamen;</text:p>
      <text:p text:style-name="ifm_p_ifm"> <text:span text:style-name="ifm_span_font.italic_ifm">Totaal verondersteld geprofileerd verbruik (TVGV):</text:span> De som van alle veronderstelde geprofileerde verbruiken in het net van de netbeheerder;</text:p>
      <text:p text:style-name="ifm_p_ifm"> <text:span text:style-name="ifm_span_font.italic_ifm">Totale netinvoeding (TNI):</text:span> Het saldo van de energie-uitwisseling op de netkoppelingen gemeten conform 2.1.1 sub a van de Meetcode elektriciteit;</text:p>
      <text:p text:style-name="ifm_p_ifm"> <text:span text:style-name="ifm_span_font.italic_ifm">Transactiepartij:</text:span> Een natuurlijke of rechtspersoon die in het energieprogramma van een erkende programmaverantwoordelijke als bedoeld in 3.2 van de Systeemcode elektriciteit als partij is vermeld op de grond dat die programmaverantwoordelijke in dat programma een energietransactie met die natuurlijke of rechtspersoon verantwoordt;</text:p>
      <text:p text:style-name="ifm_p_ifm"> <text:span text:style-name="ifm_span_font.italic_ifm">Transit:</text:span> Elektriciteitstransport door een land als gevolg van een contract tussen partijen in twee andere landen, uitgevoerd door de netbeheerder van het landelijk hoogspanningsnet;</text:p>
      <text:p text:style-name="ifm_p_ifm"> <text:span text:style-name="ifm_span_font.italic_ifm">Transportbeperking:</text:span> De situatie waarbij een netbeheerder de transportdienst niet kan leveren binnen de overeengekomen kwaliteitscriteria;</text:p>
      <text:p text:style-name="ifm_p_ifm"> <text:span text:style-name="ifm_span_font.italic_ifm">Transportdienst:</text:span> Het transporteren van elektriciteit van producenten naar verbruikers door gebruik te maken van het net. Hieronder wordt mede verstaan het oplossen van transportbeperkingen, het compenseren van netverliezen en het instandhouden van de spannings- en blindvermogenshuishouding;</text:p>
      <text:p text:style-name="ifm_p_ifm"> <text:span text:style-name="ifm_span_font.italic_ifm">Transportprognose:</text:span> Een door de aangeslotene of diens programmaverantwoordelijke per tijdsperiode opgestelde en bij de betreffende netbeheerder ingediende planning van de som van afname of invoeding per netaansluit- of verzamelpunt dat valt onder de verantwoordelijkheid van de aangeslotene of diens programmaverantwoordelijke;</text:p>
      <text:p text:style-name="ifm_p_ifm"> <text:span text:style-name="ifm_span_font.italic_ifm">Transporttarief:</text:span> Het tarief in rekening gebracht door de netbeheerder bij een aangeslotene ter dekking van de kosten van de transportdienst;</text:p>
      <text:p text:style-name="ifm_p_ifm"> <text:span text:style-name="ifm_span_font.italic_ifm">Type aansluiting:</text:span> De aanduiding in het aansluitingenregister of de aansluiting geschikt is voor:</text:p>
      <text:p text:style-name="ifm_p_indent.-7mm_mleft.7mm_ifm">a.<text:tab/>Uitsluitend transport van elektriciteit of gas vanuit het net naar de aangesloten installatie, of;</text:p>
      <text:p text:style-name="ifm_p_indent.-7mm_mleft.7mm_ifm">b.<text:tab/>Uitsluitend transport van elektriciteit of gas vanuit de aangesloten installatie naar het net, of;</text:p>
      <text:p text:style-name="ifm_p_indent.-7mm_mleft.7mm_ifm">c.<text:tab/>Een combinatie van beide;</text:p>
      <text:p text:style-name="ifm_p_ifm"> <text:span text:style-name="ifm_span_font.italic_ifm">UCTE:</text:span> Union pour la Coordination du Transport de l’Electricité. Dit is de unie van elektriciteitsbedrijven verantwoordelijk voor de betrouwbaarheid van het elektriciteitssysteem en de landelijke netten die onderling synchroon gekoppeld zijn uit de landen: België, Bosnië-Herzegovina, Duitsland, Frankrijk, Griekenland, Italië, Kroatië, Luxemburg, Nederland, Oostenrijk, Portugal, Servië, Slovenië, Spanje en Zwitserland;</text:p>
      <text:p text:style-name="ifm_p_ifm"> <text:span text:style-name="ifm_span_font.italic_ifm">Uitgelezen meterstand:</text:span> Een meterstand die met behulp van elektronische hulpmiddelen ter plaatse van de meetinrichting of op afstand is uitgelezen;</text:p>
      <text:p text:style-name="ifm_p_ifm"> <text:span text:style-name="ifm_span_font.italic_ifm">Uithuizing:</text:span> Een verhuizing waarbij een (rechts)persoon een onroerende zaak verlaat en de beschikkingsbevoegdheid over de aansluiting beëindigt;</text:p>
      <text:p text:style-name="ifm_p_ifm"> <text:span text:style-name="ifm_span_font.italic_ifm">Uit-switch:</text:span> [Vervallen]</text:p>
      <text:p text:style-name="ifm_p_ifm"> <text:span text:style-name="ifm_span_font.italic_ifm">Uitwisseling met het buitenland:</text:span> De som van alle importen uit het buitenland van elektrische energie verminderd met de som van alle exporten naar het buitenland van elektrische energie;</text:p>
      <text:p text:style-name="ifm_p_ifm"> <text:span text:style-name="ifm_span_font.italic_ifm">Vastgestelde meterstand:</text:span> Een meterstand die na collectie en succesvolle validatie is vastgesteld door:</text:p>
      <text:p text:style-name="ifm_p_indent.-7mm_mleft.7mm_ifm">a.<text:tab/>Het meetbedrijf (ingeval deze meterstand betrekking heeft op een kleinverbruikmeetinrichting) of</text:p>
      <text:p text:style-name="ifm_p_indent.-7mm_mleft.7mm_ifm">b.<text:tab/>De meetverantwoordelijke (ingeval deze meterstand betrekking heeft op een grootverbruikmeetinrichting);</text:p>
      <text:p text:style-name="ifm_p_ifm"> <text:span text:style-name="ifm_span_font.italic_ifm">Verblijfsfunctie:</text:span> De aanduiding in het aansluitingenregister die aangeeft welke vermindering van de energiebelasting van toepassing is op grond van artikel 61 van de Wet Belastingen op milieugrondslagen;</text:p>
      <text:p text:style-name="ifm_p_ifm"> <text:span text:style-name="ifm_span_font.italic_ifm">Verbruiker:</text:span> Een aangeslotene die elektrische energie afneemt van het net;</text:p>
      <text:p text:style-name="ifm_p_ifm"> <text:span text:style-name="ifm_span_font.italic_ifm">Vergunninghouder*:</text:span> Een houder van een leveringsvergunning als bedoeld in artikel 95a van de Wet;</text:p>
      <text:p text:style-name="ifm_p_ifm"> <text:span text:style-name="ifm_span_font.italic_ifm">Verliesbericht:</text:span> Het bericht waarmee de netbeheerder aan de oude leverancier, oude programmaverantwoordelijke of oude meetverantwoordelijke aankondigt dat de desbetreffende marktpartij met ingang van de datum in het verliesbericht de rechten en plichten voor de in het verliesbericht vermelde aansluiting zal verliezen;</text:p>
      <text:p text:style-name="ifm_p_ifm"> <text:span text:style-name="ifm_span_font.italic_ifm">Vermenigvuldigingsfactor:</text:span> In geval van elektriciteit het samenstel van alle correctiefactoren met betrekking tot de fysieke meting die nodig zijn om uit de tellerstanden de daadwerkelijke hoeveelheid met het net uitgewisselde energie te kunnen vaststellen; In geval van gas het product van alle specifiek voor de meetinrichting van toepassing zijnde factoren op telwerkniveau met uitzondering van de volumeherleidingsfactor om tot een normaalvolume te komen;</text:p>
      <text:p text:style-name="ifm_p_ifm"> <text:span text:style-name="ifm_span_font.italic_ifm">Verondersteld geprofileerd Verbruik (VGV):</text:span> De profielfractie (PF) vermenigvuldigd met de tariefcorrectiefactor (TCF), de klimaatcorrectiefactor (KCF) en de som van de standaardjaarverbruiken van alle afnemers per programmaverantwoordelijke in een profielcategorie in een bepaalde tariefcategorie;</text:p>
      <text:p text:style-name="ifm_p_ifm"> <text:span text:style-name="ifm_span_font.italic_ifm">Verordening:</text:span> [Vervallen]</text:p>
      <text:p text:style-name="ifm_p_ifm"> <text:span text:style-name="ifm_span_font.italic_ifm">Verordening 713/2009:</text:span> Verordening nr. 713/2009 van het Europees Parlement en de Raad van 13 juli 2009 tot oprichting van een agentschap voor de samenwerking tussen energieregulators (Pb EU 2009, L 211);</text:p>
      <text:p text:style-name="ifm_p_ifm"> <text:span text:style-name="ifm_span_font.italic_ifm">Verordening 714/2009:</text:span> Verordening nr. 714/2009 van het Europees Parlement en de Raad van 13 juli 2009 betreffende de voorwaarden voor toegang tot het net voor grensoverschrijdende handel in elektriciteit en tot intrekking van Verordening (EG) nr. 1228/2003 (Pb EU 2009, L 211) markt voor elektriciteit en tot intrekking van Richtlijn 2003/54/EG (Pb EU 2009, L 211);</text:p>
      <text:p text:style-name="ifm_p_ifm"> <text:span text:style-name="ifm_span_font.italic_ifm">Verrekenperiode:</text:span> De tijdseenheid waarmee de onbalansverrekening plaatsvindt, te weten 15 minuten;</text:p>
      <text:p text:style-name="ifm_p_ifm"> <text:span text:style-name="ifm_span_font.italic_ifm">Verstoorde bedrijfstoestand:</text:span> Toestand van een net waarbij transporten zijn geannuleerd of onderbroken;</text:p>
      <text:p text:style-name="ifm_p_ifm"> <text:span text:style-name="ifm_span_font.italic_ifm">Verwant bedrijf:</text:span> Een verbonden onderneming in de zin van artikel 41 van de zevende richtlijn nr. 83/349/EEG van de Raad van 13 juni 1983 op de grondslag van artikel 44, tweede lid, onderdeel g, van het Verdrag betreffende de geconsolideerde jaarrekening, of een geassocieerde onderneming in de zin van artikel 33, eerste lid, daarvan of een onderneming die aan dezelfde aandeelhouders toebehoort;</text:p>
      <text:p text:style-name="ifm_p_ifm"> <text:span text:style-name="ifm_span_font.italic_ifm">Verwervingsbericht:</text:span> Het bericht waarmee de netbeheerder aan de nieuwe leverancier, nieuwe programmaverantwoordelijke of nieuwe meetverantwoordelijke bevestigt dat de desbetreffende marktpartij met ingang van de datum in het verwervingsbericht de rechten en plichten voor de in het verwervingsbericht vermelde aansluiting zal verkrijgen;</text:p>
      <text:p text:style-name="ifm_p_ifm"> <text:span text:style-name="ifm_span_font.italic_ifm">Verzamelpunt:</text:span> Een punt in het net, aan te wijzen door de netbeheerder, dat gebruikt kan worden door de programmaverantwoordelijken voor het opgeven van hun transportprognoses zijnde de som van de transportprognoses van de netaansluitpunten van die programmaverantwoordelijke op lager gelegen spanningsniveaus achter het desbetreffende punt;</text:p>
      <text:p text:style-name="ifm_p_ifm"> <text:span text:style-name="ifm_span_font.italic_ifm">Voorzieningsgebied:</text:span> Het gebied of de gebieden zoals genoemd in de aanwijzing van de netbeheerder;</text:p>
      <text:p text:style-name="ifm_p_ifm"> <text:span text:style-name="ifm_span_font.italic_ifm">Vrije afnemer:</text:span> [Vervallen]</text:p>
      <text:p text:style-name="ifm_p_ifm"> <text:span text:style-name="ifm_span_font.italic_ifm">Warmtekrachtkoppeling:</text:span> De gecombineerde opwekking van warmte en elektriciteit of mechanische energie door verstoking van een brandstof, waarvan de warmte nuttig gebruikt wordt, anders dan voor de productie van elektriciteit;</text:p>
      <text:p text:style-name="ifm_p_ifm"> <text:span text:style-name="ifm_span_font.italic_ifm">Werkdag:</text:span> Een dag, niet zijnde een zaterdag of een zondag en niet zijnde een algemeen erkende feestdag als bedoeld in artikel 3, eerste lid, van de Algemene Termijnenwet, noch een in het tweede of krachtens het derde lid van genoemd artikel met een algemeen erkende feestdag gelijkgestelde dag;</text:p>
      <text:p text:style-name="ifm_p_ifm"> <text:span text:style-name="ifm_span_font.italic_ifm">Wet:</text:span> De Elektriciteitswet 1998.</text:p>
      <text:h text:style-name="ifm_p_font.bold_mt.5.08mm_page.keep-with-next_ifm" text:outline-level="3">2<text:s/>OVERIGE BEPALINGEN</text:h>
      <text:h text:style-name="ifm_p_font.bold_mt.5.08mm_page.keep-with-next_ifm" text:outline-level="2">2.1<text:s/></text:h>
      <text:p text:style-name="ifm_p_mt.4.23mm_ifm">De Begrippenlijst Elektriciteit, zoals vastgesteld bij besluit van 12 november 1999 en nadien diverse malen gewijzigd, wordt ingetrokken.</text:p>
      <text:h text:style-name="ifm_p_font.bold_mt.5.08mm_page.keep-with-next_ifm" text:outline-level="2">2.2<text:s/></text:h>
      <text:p text:style-name="ifm_p_mt.4.23mm_ifm">Dit besluit treedt in werking met ingang van de dag na de datum van uitgifte van de Staatscourant waarin het is geplaatst.</text:p>
      <text:h text:style-name="ifm_p_font.bold_mt.5.08mm_page.keep-with-next_ifm" text:outline-level="2">2.3<text:s/></text:h>
      <text:p text:style-name="ifm_p_mt.4.23mm_ifm">Dit besluit wordt aangehaald als: Begrippencode elektriciteit.</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zijn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Begrippencode elektriciteit</text:h>
      <text:p text:style-name="ifm_p_mt.4.23mm_ifm">De Begrippenlijst Elektriciteit is bij besluit van 12 november 1999 vastgesteld en sindsdien meerdere malen gewijzigd. De volledige tekst van deze code waarin alle wijzigingen zijn verwerkt, wordt nu eenmalig opnieuw vastgesteld met de Begrippencode elektriciteit.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Begrippenlijst Elektriciteit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De tekst aan het begin van de begrippenlijst waarin staat dat begrippen die voorkomen in de begrippenlijst elektriciteit herkenbaar zijn door een asterisk (het symbool *) achter het begrip is verwijderd. Tevens zijn alle asterisken verwijderd uit de begrippenlijst.</text:p>
      <text:p text:style-name="ifm_p_indent.-5mm_mleft.5mm_ifm">•<text:tab/>Toegevoegd is artikel 1.1 waarin de reikwijdte van de begripsbepalingen wordt weergegeven, welke voorheen als losse tekst in de geconsolideerde versie van de Begrippenlijst Elektriciteit was beschreven.</text:p>
      <text:p text:style-name="ifm_p_indent.-5mm_mleft.5mm_ifm">•<text:tab/>De slotzin waarin de citeertitel wordt vastgesteld is vervallen om de slotbepalingen van het besluit te groeperen en uniformeren.</text:p>
      <text:p text:style-name="ifm_p_indent.-5mm_mleft.5mm_ifm">•<text:tab/>Toegevoegd is artikel 2.1, waarin de Begrippenlijst Elektriciteit wordt ingetrokken;</text:p>
      <text:p text:style-name="ifm_p_indent.-5mm_mleft.5mm_ifm">•<text:tab/>Toegevoegd is artikel 2.2, waarin vermeld wordt wanneer deze code in werking treedt.</text:p>
      <text:p text:style-name="ifm_p_indent.-5mm_mleft.5mm_ifm">•<text:tab/>Toegevoegd is artikel 2.3 waarin de citeertitel wordt vastgesteld. Deze citeertitel is aangepast en geharmoniseerd om op wetten.nl duidelijk te maken dat het een code betreft.</text:p>
      <text:p text:style-name="ifm_p_mt.3.7mm_ifm">De Begrippencode elektriciteit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Begrippencode elektriciteit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VEMW. VEMW heeft een drietal opmerkingen over het ontwerpbesluit. ACM reageert hierop als volgt:</text:p>
      <text:p text:style-name="ifm_p_indent.-5mm_mleft.5mm_ifm">•<text:tab/>VEMW noemt dat de tot nu toe door ACM gepubliceerde geconsolideerde versie van deze code voetnoten bevatte. In deze voetnoten is per artikel te lezen bij welk ACM-besluit het artikel is gewijzigd of in de code is opgenomen. VEMW zou deze voetnoten graag ook zien terugkomen in dit besluit. ACM stelt vast dat de voetnoten niet behoren tot de codetekst zoals die door ACM in het verleden is vastgesteld. Daarom kunnen deze voetnoten niet aan dit besluit worden toegevoegd. Door het plaatsen van de codes op wetten.overheid.nl zal die website al deze informatie voor toekomstige codewijzigingen verstrekken. Voor de codewijzigingen vóór 1 januari 2016 kunnen geïnteresseerden de laatst door ACM zelf bijgehouden geconsolideerde codeteksten met de voetnoten bij ACM opvragen.</text:p>
      <text:p text:style-name="ifm_p_indent.-5mm_mleft.5mm_ifm">•<text:tab/>VEMW vraagt zich af of het begrip “Onbalans buitenland” is toegevoegd. Dat is niet het geval; dit begrip is alleen alfabetisch correct gerangschikt, hetgeen niet het geval was in de door ACM eerder gepubliceerde geconsolideerde versie van de Begrippenlijst Elektriciteit.</text:p>
      <text:p text:style-name="ifm_p_indent.-5mm_mleft.5mm_ifm">•<text:tab/>VEMW vraagt zich af waarom “producent van gas” in de Begrippencode elektriciteit is opgenomen. ACM laat dit begrip staan omdat zij van mening is dat voor een inhoudelijke wijziging van de Begrippencode elektriciteit het reguliere codewijzigingsproces gebruikt moet worden.</text:p>
      <text:p text:style-name="ifm_p_mt.3.7mm_ifm">ACM heeft geen andere zienswijzen op dit ontwerpbesluit ontvangen.</text:p>
      <text:p text:style-name="ifm_p_mt.3.7mm_ifm">ACM heeft naar aanleiding van een opmerking van Netbeheer Nederland de definitie van MEP-tarief verwijderd. Het wetsartikel waarnaar dit begrip verwees is per 1 januari 2009 vervallen en wordt ook niet in een elektriciteitscode gebruikt.</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418</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418</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kenmerk ACM/DE/2016/202149, houdende de vaststelling van de voorwaarden als bedoeld in artikel 27, 31 en 54, eerste lid, van de Elektriciteitswet 1998 (Begrippencode elektricitei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1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kenmerk ACM/DE/2016/202149, houdende de vaststelling van de voorwaarden als bedoeld in artikel 27, 31 en 54, eerste lid, van de Elektriciteitswet 1998 (Begrippencode elektriciteit)</meta:user-defined>
    <meta:user-defined meta:name="DCTERMS.W3CDTF/DCTERMS.available">2016-05-11</meta:user-defined>
  </office:meta>
</office:document-meta>
</file>