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EK Klootschieten 2016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12143; nummer U16.00881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Ottershagenweg, voor zover gelegen tussen de Gruttoweg en de Wiemselweg.</text:p>
              </text:list-item>
              <text:list-item text:style-override="id1-3-2-2-1-4-2">
                <text:number>2.</text:number>
                <text:p text:style-name="al">door plaatsing van borden E1 uit bijlage I van het Reglement Verkeersregels en Verkeerstekens 1990 (RVV 1990), de volgende wegen en wegvakken het parkeren te verbieden.</text:p>
                <text:list text:style-name="id1-3-2-2-1-4-2-3">
                  <text:list-item text:style-override="id1-3-2-2-1-4-2-3-1">
                    <text:number>b.</text:number>
                    <text:p text:style-name="al">Gruttoweg;</text:p>
                  </text:list-item>
                  <text:list-item text:style-override="id1-3-2-2-1-4-2-3-2">
                    <text:number>c.</text:number>
                    <text:p text:style-name="al">Wiemselweg.</text:p>
                  </text:list-item>
                </text:list>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Klootschietvereniging Ons Streven organiseert op donderdag 5 mei en vrijdag 6 mei het EK Klootschieten 2016. Daarom vinden wij dat dit evenement de tijdelijke behoefte doet ontstaan om verkeersmaatregelen te treffen.</text:p>
            <text:p text:style-name="common-al">
            <text:span text:style-name="nadrukvet">Hoe gaan wij de maatregelen uitvoeren?</text:span>
          </text:p>
            <text:p text:style-name="common-al">De organisatie zal voor het evenement waarschuwingsborden plaatsen zoals op tekening aangegeven. Verder zal op de wedstrijddag de overige bebording zoals afzethekken met C1 en afzethekken met borden doorgaand rijverkeer gestremd worden geplaatst op donderdag 5 mei en vrijdag 6 mei 2016.</text:p>
            <text:p text:style-name="common-al">Zie bijlage 1</text:p>
            <text:p text:style-name="common-al">De gemeente plaatst de borden E1 aan de Gruttoweg en Wiemselweg op donderdag 5 mei en vrijdag 6 mei 2016.</text:p>
            <text:p text:style-name="common-al">Zie bijlage 2</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9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0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0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EK Klootschieten 2016 Tilligte.</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405</meta:user-defined>
    <meta:user-defined meta:name="OVERHEIDop.StcrtID/DC.identifier">stcrt-2016-21405</meta:user-defined>
    <meta:user-defined meta:name="DCTERMS.alternative">Gemeente Dinkelland - EK klootschieten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634RC 19</meta:user-defined>
    <meta:user-defined meta:name="OVERHEIDop.woonplaats">Tilligte</meta:user-defined>
    <meta:user-defined meta:name="OVERHEIDop.straatnaam">Ottershag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ek klootschieten|exb-2016-13319</meta:user-defined>
    <meta:user-defined meta:name="OVERHEIDop.externeBijlage">bijlage 2 ek klootschieten|exb-2016-13320</meta:user-defined>
    <meta:user-defined meta:name="OVERHEID.EPSG28992/DC.spatial">261142 493652</meta:user-defined>
    <meta:user-defined meta:name="OVERHEIDop.versieInformatie"/>
  </office:meta>
</office:document-meta>
</file>