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stellingen (WTZi)</text:h>
      <text:p text:style-name="ifm_p_mt.7.4mm_ifm">Bij beschikking van 2 november 2015 met kenmerk CIBG TZi 20947.1, is de toelating van Stichting GGZ Interventie, Iepenlaan 101, 1406 TM Bussum, statutair gevestigd in Bussum gewijzigd. Stichting GGZ Interventie is een instelling voor medisch specialistische zorg als bedoeld in artikel 1.2 van het Uitvoeringsbesluit WTZi onder 1 en heeft 21 verblijfplaatsen.</text:p>
      <text:p text:style-name="ifm_p_mt.3.7mm_ifm">Bij beschikking van 2 november 2015 met kenmerk CIBG TZi 20935.1, is de toelating van Stichting Family Care, Provincialeweg 70, 3329 KP Dordrecht, statutair gevestigd in Dordrecht, ingetrokken.</text:p>
      <text:p text:style-name="ifm_p_mt.3.7mm_ifm">Bij beschikking van 2 november 2015 met kenmerk CIBG TZi 20857.1, is de toelating van Instituut voor Hyperbare Geneeskunde B.V., Brielselaan 69e, 301 AA Rotterdam, statutair gevestigd in Rotterdam, gewijzigd.</text:p>
      <text:p text:style-name="ifm_p_ifm">Instituut Hyperbare Geneeskunde B.V. is een instelling voor medisch specialistische zorg als bedoeld in artikel 1.2 van het Uitvoeringsbesluit WTZi onder 1.</text:p>
      <text:p text:style-name="ifm_p_mt.3.7mm_ifm">Bij beschikking van 3 november 2015 met kenmerk CIBG TZi 21040.1, is de toelating van 't Huis op de Waard, onderdeel van Stichting Minne- of Arme Oude Mannen- en Vrouwenhuis, statutair gevestigd in Leiden, gewijzigd.</text:p>
      <text:p text:style-name="ifm_p_ifm">'t Huis op de Waard is een instelling voor persoonlijke verzorging, verpleging, begeleiding en behandeling als bedoeld in artikel 1.2 van het Uitvoeringsbesluit WTZi onder 17, 18, 19 en 21 en heeft 82 verblijfplaatsen.</text:p>
      <text:p text:style-name="ifm_p_mt.3.7mm_ifm">Bij beschikking van 3 november 2015 met kenmerk CIBG TZi 20926.1, is Susannazorg.nl, eenmanszaak, Westerdok 278, 1013 BH Amsterdam, op grond van artikel 5, eerste lid, van de WTZi toegelaten.</text:p>
      <text:p text:style-name="ifm_p_ifm">Susannazorg.nl, eenmanszaak is een instelling voor persoonlijke verzorging, verpleging, begeleiding, als bedoeld in artikel 1.2 van het Uitvoeringsbesluit WTZi onder 17, 18, 19.</text:p>
      <text:p text:style-name="ifm_p_mt.3.7mm_ifm">Bij beschikking van 3 november 2015 met kenmerk CIBG TZi 20872.2, is de toelating van She Cares, Eenmanzaak, Reigersbos 100 T, 4e etage, 1107 ES Amsterdam, gewijzigd.</text:p>
      <text:p text:style-name="ifm_p_ifm">She Cares, Eenmanzaak is een instelling voor persoonlijke verzorging, verpleging, begeleiding, als bedoeld in artikel 1.2 van het Uitvoeringsbesluit WTZi onder 17, 18, 19.</text:p>
      <text:p text:style-name="ifm_p_mt.3.7mm_ifm">Bij beschikking van 3 november 2015 met kenmerk CIBG / TZi 20751.2, is Stichting dagbesteding Twente, Operastraat 138, 7534 ED Enschede, statutair gevestigd in Enschede, op grond van artikel 5, eerste lid, van de WTZi toegelaten. Stichting dagbesteding Twente is een instelling voor begeleiding als bedoeld in artikel 1.2 van het Uitvoeringsbesluit WTZi onder 19.</text:p>
      <text:p text:style-name="ifm_p_mt.3.7mm_ifm">Bij beschikking van 3 november 2015 met kenmerk CIBG TZi 20502.3 is Treangel Topzorg B.V., Treebeekstraat 22, 6446 XV Brunssum, statutair gevestigd in Brunssum op grond van artikel 5, eerste lid van de WTZi toegelaten.</text:p>
      <text:p text:style-name="ifm_p_ifm">Treangel Topzorg B.V. is een instelling voor medisch specialistische zorg, begeleiding en behandeling als bedoeld in artikel 1.2 van het Uitvoeringsbesluit WTZi onder 1, 19 en 21.</text:p>
      <text:p text:style-name="ifm_p_mt.3.7mm_ifm">Bij beschikking van 3 november 2015 met kenmerk CIBG TZi [AANVRAAGNUMMER], is Dani Care – wonen en zorg B.V., Edestraat 18, 1324 KB Almere, statutair gevestigd in Almere op grond van artikel 5, eerste lid, van de WTZi toegelaten. Dani Care – wonen en zorg B.V. is een instelling voor persoonlijke verzorging, verpleging en begeleiding als bedoeld in artikel 1.2 van het Uitvoeringsbesluit WTZi onder 17, 18 en 19.</text:p>
      <text:p text:style-name="ifm_p_mt.3.7mm_ifm">Bij beschikking van 4 november 2015 met kenmerk CIBG TZi 21054.1, is de toelating van Stichting Tergooi, Van Riebeeckweg 212, 1213 XZ Hilversum, statutair gevestigd in Hilversum gewijzigd. Stichting Tergooi is een instelling voor instelling voor medisch specialistische zorg, persoonlijke verzorging, verpleging, begeleiding en behandeling als bedoeld in artikel 1.2 van het Uitvoeringsbesluit WTZi onder 1, 17, 18, 19 en 21.</text:p>
      <text:p text:style-name="ifm_p_mt.3.7mm_ifm">Bij beschikking van 4 november 2015 met kenmerk CIBG TZi 20945.1], is CURE + CARE Solutions B.V., Binckhorstlaan 287, 2516 BC Den Haag, statutair gevestigd in Den Haag, op grond van artikel 5, eerste lid, van de WTZi toegelaten.</text:p>
      <text:p text:style-name="ifm_p_ifm">CURE + CARE Solutions B.V. is een instelling voor medisch specialistische zorg als bedoeld in artikel 1.2 van het Uitvoeringsbesluit WTZi onder 1.</text:p>
      <text:p text:style-name="ifm_p_mt.3.7mm_ifm">Bij beschikking van 4 november 2015 met kenmerk CIBG TZi 20958.1, is de toelating van Stichting Geertgen, Pater Rossaertstraat 3, 5424 TG Elsendorp, statutair gevestigd in Elsendorp, gewijzigd.</text:p>
      <text:p text:style-name="ifm_p_ifm">Stichting De Nederlandse Genenbank, is een instelling voor medisch specialistische zorg als bedoeld in artikel 1.2 van het Uitvoeringsbesluit WTZi onder 1.</text:p>
      <text:p text:style-name="ifm_p_mt.3.7mm_ifm">Bij beschikking van 4 november 2015 met kenmerk CIBG TZi 21001.1, is Vita Thuiszorg (eenmanszaak), Kievitlaan 32, 5427 VJ Boekel, op grond van artikel 5, eerste lid, van de WTZi toegelaten.</text:p>
      <text:p text:style-name="ifm_p_ifm">Vita Thuiszorg is een instelling voor persoonlijke verzorging, verpleging en begeleiding als bedoeld in artikel 1.2 van het Uitvoeringsbesluit WTZi onder 17, 18 en 19.</text:p>
      <text:p text:style-name="ifm_p_mt.3.7mm_ifm">Bij beschikking van 4 november 2015 met kenmerk CIBG / TZi 21002.1, is de toelating van Stichting Aristicon, Laan van Arenstein 14, 2341 LT Oegstgeest, statutair gevestigd in Amsterdam, ingetrokken.</text:p>
      <text:p text:style-name="ifm_p_mt.3.7mm_ifm">Bij beschikking van 4 november 2015 met kenmerk CIBG TZi 21021.1 is de toelating van STMG B.V., Parksingel 9, 6681 NC Bemmel, statutair gevestigd in Bemmel gewijzigd.</text:p>
      <text:p text:style-name="ifm_p_ifm">STMG B.V. is een instelling voor persoonlijke verzorging, verpleging en begeleiding als bedoeld in artikel 1.2 van het Uitvoeringsbesluit WTZi onder 17, 18 en 19.</text:p>
      <text:p text:style-name="ifm_p_mt.3.7mm_ifm">Bij beschikking van 5 november 2015 met kenmerk CIBG TZi 21022.1, is de toelating van Stichting Xpert Clinic, Flight Forum 130, 5657 DD Eindhoven, statutair gevestigd in Eindhoven gewijzigd.</text:p>
      <text:p text:style-name="ifm_p_ifm">Stichting Xper Clinic is een instelling voor instelling voor medisch specialistischezorg als bedoeld in artikel 1.2 van het Uitvoeringsbesluit WTZi onder 1.</text:p>
      <text:p text:style-name="ifm_p_mt.3.7mm_ifm">Bij beschikking van 5 november 2015 met kenmerk CIBG TZi 20960.1 is de toelating van Stichting Heuvelrug GGZ, Arnhemsebovenweg 285 n, 3971 MH Driebergen-Rijssenburg, statutair gevestigd in Driebergen-Rijssenburg gewijzigd.</text:p>
      <text:p text:style-name="ifm_p_ifm">Stichting Heuvelrug GGZ is een instelling voor medisch specialistische zorg als bedoeld in artikel 1.2 van het Uitvoeringsbesluit WTZi onder 1.</text:p>
      <text:p text:style-name="ifm_p_mt.3.7mm_ifm">Bij beschikking van 5 november 2015 met kenmerk CIBG TZi 20966.1, is de toelating van Stichting FysioGym Twente, Eerstelijns Revalidatie Instelling (FERI), Geesinkbrink 7, 7544 CW Enschede, statutair gevestigd in Enschede, ingetrokken.</text:p>
      <text:p text:style-name="ifm_p_mt.3.7mm_ifm">Bij beschikking van 5 november 2015 met kenmerk CIBG TZi 20969.1 is de toelating van Stichting GGZ in Balans, Schapenweide 1, 4824 AN Breda, statutair gevestigd in Breda gewijzigd.</text:p>
      <text:p text:style-name="ifm_p_ifm">Stichting GGZ in Balans is een instelling voor medisch specialistische zorg als bedoeld in artikel 1.2 van het Uitvoeringsbesluit WTZi onder 1.</text:p>
      <text:p text:style-name="ifm_p_mt.3.7mm_ifm">Bij beschikking van 5 november 2015 met kenmerk CIBG TZi 20997.1 is de toelating van Pivot4 B.V., Kamperweg 26, 8181 CM Heerde, statutair gevestigd in Zwolle gewijzigd.</text:p>
      <text:p text:style-name="ifm_p_ifm">Pivot4 B.V. is een instelling voor persoonlijke verzorging en begeleiding als bedoeld in artikel 1.2 van het Uitvoeringsbesluit WTZi onder 17 en 19 en heeft 56 verblijfplaatsen.</text:p>
      <text:p text:style-name="ifm_p_mt.3.7mm_ifm">Bij beschikking van 9 november 2015 met kenmerk CIBG TZi 19881.3, is de toelating van Zorgbureau Flevo ZON B.V., Hondsdraf 56, 8219 PW Lelystad, statutair gevestigd in Lelystad, gewijzigd.</text:p>
      <text:p text:style-name="ifm_p_ifm">Zorgbureau Flevo ZON B.V. is een instelling voor persoonlijke verzorging, verpleging en begeleiding als bedoeld in artikel 1.2 van het Uitvoeringsbesluit WTZi onder 17, 18 en 19.</text:p>
      <text:p text:style-name="ifm_p_mt.3.7mm_ifm">Bij beschikking van 9 november 2015 met kenmerk CIBG TZi 20718.1, is de toelating van Zorgcentrum De Blaauwe Hoeve, Truffinoweg 2, 4561 NT Hulst, onderdeel van Stichting Curamus, Truffinoweg 2, 4561 NT Hulst, statutair gevestigd in Hulst, gewijzigd.</text:p>
      <text:p text:style-name="ifm_p_ifm">Zorgcentrum De Blaauwe Hoeve is een instelling voor persoonlijke verzorging, verpleging, begeleiding en behandeling als bedoeld in artikel 1.2 van het Uitvoeringsbesluit WTZi onder 17, 18, 19 en 21 en heeft 212 verblijfplaatsen.</text:p>
      <text:p text:style-name="ifm_p_mt.3.7mm_ifm">Bij beschikking van 9 november 2015 met kenmerk CIBG TZi 21047.1, is de toelating van Music 4 you (V.O.F.), Runde ZZ 55, 7881 HN Emmer-Compascuum gewijzigd.</text:p>
      <text:p text:style-name="ifm_p_ifm">Music 4 you (V.O.F.) is een instelling voor begeleiding als bedoeld in artikel 1.2 van het Uitvoeringsbesluit WTZi onder 19.</text:p>
      <text:p text:style-name="ifm_p_mt.3.7mm_ifm">Bij beschikking van 9 november 2015 met kenmerk CIBG TZi 20963.1, is Wad!Zorg, eenmanszaak, Oosterburen 63, 8891 GB Midsland op grond van artikel 5, eerste lid, van de WTZi toegelaten.</text:p>
      <text:p text:style-name="ifm_p_ifm">Wad!Zorg is een instelling voor persoonlijke verzorging, verpleging en begeleiding als bedoeld in artikel 1.2 van het Uitvoeringsbesluit WTZi onder 17, 18 en 19.</text:p>
      <text:p text:style-name="ifm_p_mt.3.7mm_ifm">Bij beschikking van 10 november 2015 met kenmerk CIBG TZi [20583.1, is TSN Voor Anker B.V., Hoofstraat 150, 9601 EM Hoogezand, statutair gevestigd in Almelo, op grond van artikel 5, eerste lid, van de WTZi toegelaten.</text:p>
      <text:p text:style-name="ifm_p_ifm">TSN Voor Anker B.V is een instelling voor persoonlijke verzorging, verpleging, begeleiding, als bedoeld in artikel 1.2 van het Uitvoeringsbesluit WTZi onder 17, 18, 19 en heeft 106 verblijfplaatsen.</text:p>
      <text:p text:style-name="ifm_p_mt.3.7mm_ifm">Bij beschikking van 10 november 2015 met kenmerk CIBG TZi 20584.3, is TSN Mercator B.V., Kraaienest 70, 9733 HH Groningen, statutair gevestigd in Almelo, op grond van artikel 5, eerste lid, van de WTZi toegelaten.</text:p>
      <text:p text:style-name="ifm_p_ifm">TSN Mercator B.V. is een instelling voor persoonlijke verzorging, verpleging, begeleiding als bedoeld in artikel 1.2 van het Uitvoeringsbesluit WTZi onder 17, 18, 19 en heeft 60 verblijfplaatsen.</text:p>
      <text:p text:style-name="ifm_p_mt.3.7mm_ifm">Bij beschikking van 10 november 2015 met kenmerk CIBG TZi 20585.3, is TSN Ebbigepoort B.V., Noorderbinnensingel 2, 9712 XA Groningen, statutair gevestigd in Almelo op grond van artikel 5, eerste lid, van de WTZi toegelaten.</text:p>
      <text:p text:style-name="ifm_p_ifm">TSN Ebbigepoort B.V., is een instelling voor persoonlijke verzorging, verpleging, begeleiding, als bedoeld in artikel 1.2 van het Uitvoeringsbesluit WTZi onder 17, 18, 19 en heeft 80 verblijfplaatsen.</text:p>
      <text:p text:style-name="ifm_p_mt.3.7mm_ifm">Bij beschikking van 10 november 2015 met kenmerk CIBG TZi 20586.1, is TNS Verzorging &amp; Verpleging B.V., Twentepoort Oost 22, 7609 RG Almelo, statutair gevestigd in Almelo op grond van artikel 5, eerste lid, van de WTZi toegelaten.</text:p>
      <text:p text:style-name="ifm_p_ifm">TNS Verzorging &amp; Verpleging B.V is een instelling voor persoonlijke verzorging, verpleging, begeleiding, als bedoeld in artikel 1.2 van het Uitvoeringsbesluit WTZi onder 17, 18, 19.</text:p>
      <text:p text:style-name="ifm_p_mt.3.7mm_ifm">Bij beschikking van 10 november 2015 met kenmerk CIBG TZi 20588.2, is TSN Woonzorg B.V., Twentepoort Oost 22, 7609 RG Almelo, statutair gevestigd in Almelo, op grond van artikel 5, eerste lid, van de WTZi toegelaten.</text:p>
      <text:p text:style-name="ifm_p_ifm">TSN Woonzorg B.V. is een instelling voor persoonlijke verzorging, verpleging en begeleiding als bedoeld in artikel 1.2 van het Uitvoeringsbesluit WTZi onder 17, 18 en 19 en heeft 246 verblijfplaatsen.</text:p>
      <text:p text:style-name="ifm_p_mt.3.7mm_ifm">Bij beschikking van 10 november 2015 met kenmerk CIBG TZi 20852.1, is de toelating van Talant (verblijf), De Wissel 1, 9244 EW Beetsterzwaag, onderdeel van stichting Talant statutair gevestigd in Heerenveen gewijzigd.</text:p>
      <text:p text:style-name="ifm_p_ifm">Talant (verblijf) is een instelling voor persoonlijke verzorging, verpleging, begeleiding, behandeling als bedoeld in artikel 1.2 van het Uitvoeringsbesluit WTZi onder 17, 18, 19, 21 en heeft 546 verblijfplaatsen.</text:p>
      <text:p text:style-name="ifm_p_mt.3.7mm_ifm">Bij beschikking van 10 november 2015 met kenmerk CIBG TZi 20853.1, is de toelating van Talant (verblijf met behandeling), Ovestesingel 5, 9204 KJ Drachten, ondrdeel van Stichting Talant in Heerenveen, gewijzigd.</text:p>
      <text:p text:style-name="ifm_p_ifm">Talant (verblijf met behandeling) is een instelling voor persoonlijke verzorging, begeleiding, behandeling als bedoeld in artikel 1.2 van het Uitvoeringsbesluit WTZi onder 17, 19, 21 en heeft 1259 verblijfplaatsen.</text:p>
      <text:p text:style-name="ifm_p_mt.3.7mm_ifm">Bij beschikking van 10 november 2015 met kenmerk CIBG TZi 21027.1, is de toelating van Stichting De Kleine Tropen, Zonnebloemweg 76, 1338 TV Almere, statutair gevestigd in Almere gewijzigd.</text:p>
      <text:p text:style-name="ifm_p_ifm">Stichting De Kleine Tropen is een instelling voor persoonlijke verzorging, verpleging, begeleiding en behandeling als bedoeld in artikel 1.2 van het Uitvoeringsbesluit WTZi onder 17, 18, 19 en 21.</text:p>
      <text:p text:style-name="ifm_p_mt.3.7mm_ifm">Bij beschikking van 11 november 2015 met kenmerk CIBG / TZi 20887.2, is de toelating van Shivonia Zorg B.V., Bellevoysstraat 3, 3021 TA Rotterdam, statutair gevestigd in Rotterdam, gewijzigd. Shivonia Zorg B.V. is een instelling voor persoonlijke verzorging, verpleging en begeleiding als bedoeld in artikel 1.2 van het Uitvoeringsbesluit WTZi onder 17, 18 en 19.</text:p>
      <text:p text:style-name="ifm_p_mt.3.7mm_ifm">Bij beschikking van 11 november 2015 met kenmerk CIBG / TZi 21013.1, is de toelating van Lorena's Thuiszorg (eenmanszaak), Teldersweg 239, 3052 TH Rotterdam, gewijzigd.</text:p>
      <text:p text:style-name="ifm_p_ifm">Lorena's Thuiszorg is een instelling voor persoonlijke verzorging, verpleging, begeleiding en behandeling als bedoeld in artikel 1.2 van het Uitvoeringsbesluit WTZi onder 17, 18, 19 en 21.</text:p>
      <text:p text:style-name="ifm_p_mt.3.7mm_ifm">Bij beschikking van 11 november 2015 met kenmerk CIBG TZi 21015.1, is de toelating van Stichting Esdegé-Reigersdaal, Statedijk 1, 1721 PK Broek op Langedijk, statutair gevestigd in Broek op Langedijk gewijzigd.</text:p>
      <text:p text:style-name="ifm_p_ifm">Stichting Esdegé-Reigersdaal is een instelling voor persoonlijke verzorging, verpleging, begeleiding en behandeling als bedoeld in artikel 1.2 van het Uitvoeringsbesluit WTZi onder 17, 18, 19 en 21 en heeft 962 verblijfplaatsen.</text:p>
      <text:p text:style-name="ifm_p_mt.3.7mm_ifm">Bij beschikking van 12 november 2015 met kenmerk CIBG TZi 21028.1, is de toelating van Tragel Zorg, Sterredreef 50, 4567 BL Clinge, statutair gevestigd in Terneuzen gewijzigd.</text:p>
      <text:p text:style-name="ifm_p_ifm">Tragel Zorg is een instelling voor persoonlijke verzorging, verpleging, begeleiding en behandeling als bedoeld in artikel 1.2 van het Uitvoeringsbesluit WTZi onder 17, 18, 19 en 21.</text:p>
      <text:p text:style-name="ifm_p_mt.3.7mm_ifm">Bij beschikking van 12 november 2015 met kenmerk CIBG TZi 21034.1, is de toelating van Stichting Elyse Klinieken, Euterpehof 10, 5342 CW Oss, statutair gevestigd in Oss gewijzigd. Stichting Elyse Klinieken is een instelling voor medisch specialistische zorg als bedoeld in artikel 1.2 van het Uitvoeringsbesluit WTZi onder 1.</text:p>
      <text:p text:style-name="ifm_p_mt.3.7mm_ifm">Bij beschikking van 12 november 2015 met kenmerk CIBG TZi 21035.1, is de toelating van Thuiszorg Mozaiek B.V., Schaarsbergenstraat 190, 2573 CB Den Haag, statutair gevestigd in Den Haag gewijzigd.</text:p>
      <text:p text:style-name="ifm_p_ifm">Thuiszorg Mozaiek B.V., Zuiderparklaan 488, 2574 GW Den Haag, statutair gevestigd in Den Haag is een instelling voor persoonlijke verzorging, verpleging, begeleiding als bedoeld in artikel 1.2 van het Uitvoeringsbesluit WTZi onder 17, 18 en 19.</text:p>
      <text:p text:style-name="ifm_p_mt.3.7mm_ifm">Bij beschikking van 12 november 2015 met kenmerk CIBG TZi 21067.1, is Zorgburo LimonCare (eenmanszaak), Bellevoysstraat 18-A, 3021 TG Rotterdam, op grond van artikel 5, eerste lid, van de WTZi toegelaten.</text:p>
      <text:p text:style-name="ifm_p_ifm">Zorgburo LimonCare is een instelling voor persoonlijke verzorging, verpleging en begeleiding als bedoeld in artikel 1.2 van het Uitvoeringsbesluit WTZi onder 17, 18 en 19.</text:p>
      <text:p text:style-name="ifm_p_mt.3.7mm_ifm">Bij beschikking van 12 november 2015 met kenmerk CIBG TZi 21000.1, is de toelating van Zorgboeren Zuid Holland, Wilgenweg 3, 2964 AM Groot-Ammers, onderdeel van Stichting Den Hâneker Landbouw en Zorg gewijzigd.</text:p>
      <text:p text:style-name="ifm_p_ifm">Stichting Den Hâneker Lanbouw en Zorg is een instelling voor begeleiding en behandeling als bedoeld in artikel 1.2 van het Uitvoeringsbesluit WTZi onder 19 en 21.</text:p>
      <text:p text:style-name="ifm_p_mt.3.7mm_ifm">Bij beschikking van 12 november 2015 met kenmerk CIBG TZi 20911.1, is SelmaZorgt, eenmanszaak, Botteskerksingel 20-4, 1069 XS Amsterdam, op grond van artikel 5, eerste lid, van de WTZi toegelaten.</text:p>
      <text:p text:style-name="ifm_p_ifm">SelmaZorgt is een instelling voor persoonlijke verzorging, verpleging en begeleiding als bedoeld in artikel 1.2 van het Uitvoeringsbesluit WTZi onder 17, 18 en 19.</text:p>
      <text:p text:style-name="ifm_p_mt.3.7mm_ifm">Bij beschikking van 12 november 2015 met kenmerk CIBG TZi 21084.1, is de toelating van Stichting Nany's Christelijke Thuiszorg Organisatie, Zoutgras 13, 3206 JV Spijkenisse, statutair gevestigd in Amsterdam gewijzigd.</text:p>
      <text:p text:style-name="ifm_p_ifm">Stichting Nany's Christelijke Thuiszorg Organisatie is een instelling voor persoonlijke verzorging, verpleging en begeleiding als bedoeld in artikel 1.2 van het Uitvoeringsbesluit WTZi onder 17, 18 en 19.</text:p>
      <text:p text:style-name="ifm_p_mt.3.7mm_ifm">Bij beschikking van 12 november 2015 met kenmerk CIBG TZi 20686.1, is de toelating van BOV Hernesseroord, Haringvliet 6, 3241 PC Middelharnis, onderdeel van Stichting Zuidwester in Middelharnis gewijzigd.</text:p>
      <text:p text:style-name="ifm_p_ifm">BOV Hernesseroord is een instelling voor persoonlijke verzorging, verpleging, begeleiding en behandeling als bedoeld in artikel 1.2 van het Uitvoeringsbesluit WTZi onder 17, 18, 19 en 21.</text:p>
      <text:p text:style-name="ifm_p_mt.3.7mm_ifm">Bij beschikking van 12 november 2015 met kenmerk CIBG TZi 20811.2, is Stichting ZON Enschede, Gerrit Peuscherstraat 57, 7558 BB Hengelo, statutair gevestigd in Enschede, op grond van artikel 5, eerste lid, van de WTZi toegelaten.</text:p>
      <text:p text:style-name="ifm_p_ifm">Stichting ZON Enschede, is een instelling voor persoonlijke verzorging, begeleiding, als bedoeld in artikel 1.2 van het Uitvoeringsbesluit WTZi onder 17, 19, en heeft 14 verblijfplaatsen.</text:p>
      <text:p text:style-name="ifm_p_mt.3.7mm_ifm">Bij beschikking van 12 november 2015 met kenmerk CIBG TZi 20826.1, is de toelating van Zorgcentrum De Pannehoeve, Jan van Goyenlaan 1, 5702 BA Helmond, onderdeel van Stichting De Zorgboog, Roessel 3, 5761 RP Bakel, statutair gevestigd in Helmond, gewijzigd.</text:p>
      <text:p text:style-name="ifm_p_ifm">Zorgcentrum De Pannehoeve is een instelling voor persoonlijke verzorging, verpleging, begeleiding en behandeling als bedoeld in artikel 1.2 van het Uitvoeringsbesluit WTZi onder 17, 18, 19 en 21 en heeft 101 verblijfplaatsen.</text:p>
      <text:p text:style-name="ifm_p_mt.3.7mm_ifm">Bij beschikking van 12 november 2015 met kenmerk CIBG TZi 20827.1, is de toelating van Zorgboogcentrum de Moeraseik, Tamboerijnstraat 80, 5702 JT Helmond, onderdeel van Stichting De Zorgboog, Roessel 3, 5761 RP Bakel, statutair gevestigd in Bakel, gewijzigd.</text:p>
      <text:p text:style-name="ifm_p_ifm">Zorgboogcentrum de Moeraseik, is een instelling voor persoonlijke verzorging, verpleging, belegeleiding en behandeling als bedoeld in artikel 1.2 van het Uitvoeringsbesluit WTZi onder 7, 18, 19 en 21 en heeft 45 verblijfplaatsen.</text:p>
      <text:p text:style-name="ifm_p_mt.3.7mm_ifm">Bij beschikking van 12 november 2015 met kenmerk CIBG TZi 20829.1, is de toelating van Verpleeghuis Jan de Witkliniek, Vlinkert 3, 5761 RN Bakel, onderdeel van Stichting De Zorgboog, Roessel 3, 5761 RP Bakel, statutair gevestigd in Helmond, gewijzigd.</text:p>
      <text:p text:style-name="ifm_p_ifm">Verpleeghuis Jan de Witkliniek is een instelling voor persoonlijke verzorging, verpleging, begeleiding en behandeling als bedoeld in artikel 1.2 van het Uitvoeringsbesluit WTZi onder 17, 18, 19 en 21 en heeft 85 verblijfplaatsen.</text:p>
      <text:p text:style-name="ifm_p_mt.3.7mm_ifm">Bij beschikking van 12 november 2015 met kenmerk CIBG TZi 20830.1, is de toelating van Verpleeghuis Sint Josefsheil, Roessel 3, 5761 RP Bakel, onderdeel van Stichting De Zorgboog, Roessel 3, 5761 RP Bakel, statutair gevestigd in Helmond, gewijzigd.</text:p>
      <text:p text:style-name="ifm_p_ifm">Verpleeghuis Sint Josefsheil is een instelling voor persoonlijke verzorging, verpleging, begeleiding en behandeling als bedoeld in artikel 1.2 van het Uitvoeringsbesluit WTZi onder 17, 18, 19 en 21 en heeft 0 verblijfplaatsen.</text:p>
      <text:p text:style-name="ifm_p_mt.3.7mm_ifm">Bij beschikking van 12 november 2015 met kenmerk CIBG TZi 20831.1, is de toelating van Verpleeghuis Keyserinnedael, Kanaaldijk N.O. 70, 5701 SB Helmond, onderdeel van Stichting De Zorgboog, Roessel 3, 5761 RP Bakel, statutair gevestigd in Helmond, gewijzigd.</text:p>
      <text:p text:style-name="ifm_p_ifm">Verpleeghuis Keyserinnedael is een instelling voor persoonlijke verzorging, verpleging, begeleiding en behandeling als bedoeld in artikel 1.2 van het Uitvoeringsbesluit WTZi onder 17, 18, 19 en 21 en heeft 130 verblijfplaatsen.</text:p>
      <text:p text:style-name="ifm_p_mt.3.7mm_ifm">Bij beschikking van 12 november 2015 met kenmerk CIBG TZi 20832.1, is de toelating van Zorgcentrum Franciscushof, Franciscushof 17, 5737 BE Lieshout, onderdeel van Stichting De Zorgboog, Roessel 3, 57561 RP Bakel, statutair gevestigd in Helmond, gewijzigd.</text:p>
      <text:p text:style-name="ifm_p_ifm">Zorgcentrum Franciscushof is een instelling voor persoonlijke verzorging, verpleging, begeleiding en behandeling als bedoeld in artikel 1.2 van het Uitvoeringsbesluit WTZi onder 17, 18, 19 en 21 en heeft 32 verblijfplaatsen.</text:p>
      <text:p text:style-name="ifm_p_mt.3.7mm_ifm">Bij beschikking van 12 november 2015 met kenmerk CIBG TZi 20833.1, is de toelating van Zorgcentrum Mariëngaarde, Bosscheweg 20, 5735 GV Aarle-Rixtel, onderdeel van Stichting De Zorgboog, Roessel 3, 5761 RP Bakel, statutair gevestigd in Helmond, gewijzigd.</text:p>
      <text:p text:style-name="ifm_p_ifm">Zorgcentrum Mariëngaarde is een instelling voor persoonlijke verzorging, verpleging, begeleiding en behandeling als bedoeld in artikel 1.2 van het Uitvoeringsbesluit WTZi onder 17, 18, 19 en 21 en heeft 65 verblijfplaatsen.</text:p>
      <text:p text:style-name="ifm_p_mt.3.7mm_ifm">Bij beschikking van 12 november 2015 met kenmerk CIBG TZi 20961.1, is Kleinschalig wonen Someren-Eind, Torenplein 15, 5712 CD Someren, onderdeel van Stichting De Zorgboog, Roessel 3, 5761 RP Bakel, statutair gevestigd in Helmond, op grond van artikel 5, eerste lid, van de WTZi toegelaten.</text:p>
      <text:p text:style-name="ifm_p_ifm">Kleinschalig wonen Someren-Eind is een instelling voor persoonlijke verzorging, verpleging, begeleiding en behandeling als bedoeld in artikel 1.2 van het Uitvoeringsbesluit WTZi onder 17, 18, 19 en 21 en heeft 21 verblijfplaatsen.</text:p>
      <text:p text:style-name="ifm_p_mt.3.7mm_ifm">Bij beschikking van 13 november 2015 met kenmerk CIBG TZi 20923.2, is ME Kids (V.O.F.), Wagenweg 29, 8071 XC Nunspeet op grond van artikel 5, eerste lid, van de WTZi toegelaten.</text:p>
      <text:p text:style-name="ifm_p_ifm">ME Kids (V.O.F.) is een instelling voor persoonlijke verzorging en begeleiding als bedoeld in artikel 1.2 van het Uitvoeringsbesluit WTZi onder 17 en 19.</text:p>
      <text:p text:style-name="ifm_p_mt.3.7mm_ifm">Bij beschikking van 13 november 2015 met kenmerk CIBG TZi 20939.1, is de toelating van Stichting Careaz, Het Brook 2, 7132 EJ Lichtenvoorde, statutair gevestigd in gemeente Oost Gelre gewijzigd.</text:p>
      <text:p text:style-name="ifm_p_ifm">Stichting Careaz is een instelling voor persoonlijke verzorging, verpleging, begeleiding en behandeling als bedoeld in artikel 1.2 van het Uitvoeringsbesluit WTZi onder 17, 18, 19 en 21 en heeft 314 verblijfplaatsen.</text:p>
      <text:p text:style-name="ifm_p_mt.3.7mm_ifm">Bij beschikking van 13 november 2015 met kenmerk CIBG TZi 20792.2, is de toelating van Zuwe Zorg B.V, Neckardreef 6, 3562 CN Utrecht, statutair gevestigd in Utrecht gewijzigd.</text:p>
      <text:p text:style-name="ifm_p_ifm">Zuwe Zorg B.V is een instelling voor persoonlijke verzorging, verpleging, begeleiding en behandeling als bedoeld in artikel 1.2 van het Uitvoeringsbesluit WTZi onder 17, 18, 19 en 21 en heeft 513 verblijfplaatsen.</text:p>
      <text:p text:style-name="ifm_p_mt.3.7mm_ifm">Bij beschikking van 13 november 2015 met kenmerk CIBG TZi 20422.3 is de toelating van Locatie Jan Wierengaweg, Jan Wieringaweg 109, 7963 CM Ruinen, onderdeel van Stichting Zorgcollectief Zuid-West Drenthe in Dwingelo, statutair gevestigd in Dwingelo gewijzigd.</text:p>
      <text:p text:style-name="ifm_p_ifm">Locatie Jan Wierengaweg is een instelling voor persoonlijke verzorging, verpleging, begeleiding en behandeling als bedoeld in artikel 1.2 van het Uitvoeringsbesluit WTZi onder 17, 18, 19 en 21 en heeft 58 verblijfplaatsen.</text:p>
      <text:p text:style-name="ifm_p_mt.3.7mm_ifm">Bij beschikking van 13 november 2015 met kenmerk CIBG TZi 21048.1, is de toelating van Stichting Piet Hein Clinic(s), Jan Steenlaan 42, 1412 JW Naarden, statutair gevestigd in Naarden, ingetrokken</text:p>
      <text:p text:style-name="ifm_p_mt.3.7mm_ifm">Bij beschikking van 16 november 2015 met kenmerk CIBG TZi 20999.1, is de toelating van Hasman Helpende Hand (V.O.F.), Ringbaan-Oost 102, 5013 CD Tilburg gewijzigd.</text:p>
      <text:p text:style-name="ifm_p_ifm">Hasman Helpende Hand (V.O.F.) is een instelling voor persoonlijke verzorging, verpleging, begeleiding en behandeling als bedoeld in artikel 1.2 van het Uitvoeringsbesluit WTZi onder 17, 18, 19 en 21.</text:p>
      <text:p text:style-name="ifm_p_mt.3.7mm_ifm">Bij beschikking van 16 november 2015 met kenmerk CIBG TZi 20907.1, is de toelating van Schiewaegh, centrum voor wonen, zorg en welzijn, Nieuwe Damlaan 759, 3119 AT Schiedam, onderdeel van Stichting Zorgverlening voor Ouderen Schiewaegh, Nieuwe Damlaan 759, 3119 AT Schiedam, statutair gevestigd in Schiedam, gewijzigd.</text:p>
      <text:p text:style-name="ifm_p_ifm">Schiewaegh, centrum voor wonen, zorg en welzijn is een instelling voor persoonlijke verzorging, verpleging, begeleiding en behandeling als bedoeld in artikel 1.2 van het Uitvoeringsbesluit WTZi onder 17, 18, 19 en 21 en heeft 140 verblijfplaatsen.</text:p>
      <text:p text:style-name="ifm_p_mt.3.7mm_ifm">Bij beschikking van 16 november 2015 met kenmerk CIBG TZi 20957.1, is Mirjam Veurman Zorg, Ongeleg 14, 8339 SK Marijenkampen, statutair gevestigd in Marijenkampen, op grond van artikel 5, eerste lid, van de WTZi toegelaten.</text:p>
      <text:p text:style-name="ifm_p_ifm">Mirjam Veurman Zorg is een instelling voor persoonlijke verzorging, verpleging en begeleiding als bedoeld in artikel 1.2 van het Uitvoeringsbesluit WTZi onder 17, 18 en 19.</text:p>
      <text:p text:style-name="ifm_p_mt.3.7mm_ifm">Bij beschikking van 16 november 2015 met kenmerk CIBG TZi 21089.1, is de toelating van DIA Zorg Nederland (eensmanszaak), Paulus Potterstraat 100, 1318 PR Almere, gewijzigd.</text:p>
      <text:p text:style-name="ifm_p_ifm">DIA Zorg Nederland is een instelling voor persoonlijke verzorging, verpleging en begeleiding als bedoeld in artikel 1.2 van het Uitvoeringsbesluit WTZi onder 17, 18 en 19.</text:p>
      <text:p text:style-name="ifm_p_mt.3.7mm_ifm">Bij beschikking van 16 november 2015 met kenmerk CIBG TZi 21058.1, is Thuiszorg Bureau Nederland B.V., Vermeerstraat 141, 2525 VJ Den Haag, statutair gevestigd in Den Haag op grond van artikel 5, eerste lid van de WTZi toegelaten. Thuiszorg Bureau Nederland B.V. is een instelling voor persoonlijke verzorging, verpleging en begeleidng als bedoeld in artikel 1.2 van het Uitvoeringsbesluit WTZi onder 17,18 en 19.</text:p>
      <text:p text:style-name="ifm_p_mt.3.7mm_ifm">Bij beschikking van 17 november 2015 met kenmerk CIBG TZi 21123.1, is de toelating van ZorgPartij B.V., Wilhelminastraat 43A, 2011 VK Haarlem, statutair gevestigd in Haarlem, ingetrokken.</text:p>
      <text:p text:style-name="ifm_p_mt.3.7mm_ifm">Bij beschikking van 17 november 2015 met kenmerk CIBG TZi 20682.1, is de toelating van Stichting U-Clinic, Amersfoortsestraatweg 91A, 1403 AP Bussum, satutair gevestigd in Bussum gewijzigd.</text:p>
      <text:p text:style-name="ifm_p_ifm">Stichting U-Clinic is een instelling voor medisch specialistische zorg als bedoeld in artikel 1.2 van het Uitvoeringsbesluit WTZi onder 1.</text:p>
      <text:p text:style-name="ifm_p_mt.3.7mm_ifm">Bij beschikking van 17 november 2015 met kenmerk CIBG TZi 20991.1, is de toelating van Radar, Randwycksingel 35, 6229 EG Maastricht, statutair gevestigd in Maastricht gewijzigd.</text:p>
      <text:p text:style-name="ifm_p_ifm">Radar, is een instelling voor persoonlijke verzorging, verpleging, begeleiding, behandeling als bedoeld in artikel 1.2 van het Uitvoeringsbesluit WTZi onder 17, 18, 19, 21 en heeft 687 verblijfplaatsen.</text:p>
      <text:p text:style-name="ifm_p_mt.3.7mm_ifm">Bij beschikking van 17 november 2015 met kenmerk CIBG TZi 21012.1, is de toelating van Zorgverlening De Leijgraaf B.V. Schakelplein 13, 5804 AW Volkel statutair gevestigd in Boekel gewijzigd.</text:p>
      <text:p text:style-name="ifm_p_ifm">Zorgverlening De Leijgraaf B.V. is een instelling voor persoonlijke verzorging, verpleging en begeleiding als bedoeld in artikel 1.2 van het Uitvoeringsbesluit WTZi onder 17, 18 en 19.</text:p>
      <text:p text:style-name="ifm_p_mt.3.7mm_ifm">Bij beschikking van 17 november 2015 met kenmerk CIBG TZi 20617.2, is Assist2care B.V., Stationsplein 8 K, 6221 BT Maastricht, statutair gevestigd in Maastricht, op grond van artikel 5, eerste lid, van de WTZi toegelaten.</text:p>
      <text:p text:style-name="ifm_p_ifm">Assist2care B.V. is een instelling voor persoonlijke verzorging, verpleging en begeleiding als bedoeld in artikel 1.2 van het Uitvoeringsbesluit WTZi onder 17, 18 en 19.</text:p>
      <text:p text:style-name="ifm_p_mt.3.7mm_ifm">Bij beschikking van 17 november 2015 met kenmerk CIBG TZi 20630.2, is Zusterindebuurt B.V., Stationsplein 8 K, 6221 BT Maastricht, statutair gevestigd in Maastricht, op grond van artikel 5, eerste lid, van de WTZi toegelaten.</text:p>
      <text:p text:style-name="ifm_p_ifm">Zusterindebuurt B.V. is een instelling voor persoonlijke verzorging, verpleging en begeleiding als bedoeld in artikel 1.2 van het Uitvoeringsbesluit WTZi onder 17, 18 en 19.</text:p>
      <text:p text:style-name="ifm_p_mt.3.7mm_ifm">Bij beschikking van 17 november 2015 met kenmerk CIBG TZi 20618.2, is Crazycare B.V., Stationsplein 8 K, 6221 BT Maastricht, statutair gevestigd in Maastricht, op grond van artikel 5, eerste lid, van de WTZi toegelaten.</text:p>
      <text:p text:style-name="ifm_p_ifm">Crazycare B.V. is een instelling voor persoonlijke verzorging, verpleging en begeleiding als bedoeld in artikel 1.2 van het Uitvoeringsbesluit WTZi onder 17, 18 en 19.</text:p>
      <text:p text:style-name="ifm_p_mt.3.7mm_ifm">Bij beschikking van 17 november 2015 met kenmerk CIBG / TZi 20536.1, is Silver Specialistische Zorg B.V., Sint Josephstraat 126 C, 5017 GL Tilburg, beheerd door Silvervloot Beheer B.V. in Tilburg, op grond van artikel 5, eerste lid, van de WTZi toegelaten.</text:p>
      <text:p text:style-name="ifm_p_ifm">Silver Specialistische Zorg B.V. is een instelling voor medisch specialistische zorg als bedoeld in artikel 1.2 van het Uitvoeringsbesluit WTZi onder 1.</text:p>
      <text:p text:style-name="ifm_p_mt.3.7mm_ifm">Bij beschikking van 17 november 2015 met kenmerk CIBG TZi 20617.2, is Assist2care B.V., Stationsplein 8 K, 6221 BT Maastricht, statutair gevestigd in Maastricht, op grond van artikel 5, eerste lid, van de WTZi toegelaten.</text:p>
      <text:p text:style-name="ifm_p_ifm">Assist2care B.V. is een instelling voor persoonlijke verzorging, verpleging en begeleiding als bedoeld in artikel 1.2 van het Uitvoeringsbesluit WTZi onder 17, 18 en 19.</text:p>
      <text:p text:style-name="ifm_p_mt.3.7mm_ifm">Bij beschikking van 17 november 2015 met kenmerk CIBG TZi 20618.2, is Crazycare B.V., Stationsplein 8 K, 6221 BT Maastricht, statutair gevestigd in Maastricht, op grond van artikel 5, eerste lid, van de WTZi toegelaten.</text:p>
      <text:p text:style-name="ifm_p_ifm">Crazycare B.V. is een instelling voor persoonlijke verzorging, verpleging en begeleiding als bedoeld in artikel 1.2 van het Uitvoeringsbesluit WTZi onder 17, 18 en 19.</text:p>
      <text:p text:style-name="ifm_p_mt.3.7mm_ifm">Bij beschikking van 17 november 2015 met kenmerk CIBG TZi 20630.2, is Zusterindebuurt B.V., Stationsplein 8 K, 6221 BT Maastricht, statutair gevestigd in Maastricht, op grond van artikel 5, eerste lid, van de WTZi toegelaten.</text:p>
      <text:p text:style-name="ifm_p_ifm">Zusterindebuurt B.V. is een instelling voor persoonlijke verzorging, verpleging en begeleiding als bedoeld in artikel 1.2 van het Uitvoeringsbesluit WTZi onder 17, 18 en 19.</text:p>
      <text:p text:style-name="ifm_p_mt.3.7mm_ifm">Bij beschikking van 17 november 2015 met kenmerk CIBG TZi 20717.3, is Huys ter Swaach Verzorgd Wonen B.V., Hoofdstraat 9, 9244 CL Beetsterzwaag, statutair gevestigd in Beetsterzwaag, op grond van artikel 5, eerste lid, van de WTZi toegelaten.</text:p>
      <text:p text:style-name="ifm_p_ifm">Huys ter Swaach Verzorgd Wonen B.V. is een instelling voor persoonlijke verzorging, verpleging en begeleiding als bedoeld in artikel 1.2 van het Uitvoeringsbesluit WTZi onder 17, 18 en 19.</text:p>
      <text:p text:style-name="ifm_p_mt.3.7mm_ifm">Bij beschikking van 17 november 2015 met kenmerk CIBG TZi 20757.2, is NUGGZ B.V., Laan van Meerdervoort 184, 2517 BH 's-Gravenhage, statutair gevestigd in 's-Gravenhage, op grond van artikel 5, eerste lid, van de WTZi toegelaten.</text:p>
      <text:p text:style-name="ifm_p_ifm">NUGGZ B.V. is een instelling voor medisch specialistische zorg als bedoeld in artikel 1.2 van het Uitvoeringsbesluit WTZi onder 1.</text:p>
      <text:p text:style-name="ifm_p_mt.3.7mm_ifm">Bij beschikking van 17 november 2015 met kenmerk CIBG TZi 20776.1, is de toelating van Stichting Zorg Adullam / regio Zwolle onderdeel van Stichting Zorg Adullam, statutair gevestigd in Barneveld, gewijzigd.</text:p>
      <text:p text:style-name="ifm_p_ifm">Stichting Zorg Adullam / regio Zwolle is een instelling voor persoonlijke verzorging, verpleging, begeleiding en behandeling als bedoeld in artikel 1.2 van het Uitvoeringsbesluit WTZi onder 17, 18, 19 en 21 en heeft 20 verblijfplaatsen.</text:p>
      <text:p text:style-name="ifm_p_mt.3.7mm_ifm">Bij beschikking van 17 november 2015 met kenmerk CIBG TZi 20942.1, is de toelating van Stichting Gors, Stationspark 24, 4462 DZ Goes, statutair gevestigd in Goes gewijzigd.</text:p>
      <text:p text:style-name="ifm_p_ifm">Stichting Gors is een instelling voor persoonlijke verzorging, verpleging, begeleiding, behandeling als bedoeld in artikel 1.2 van het Uitvoeringsbesluit WTZi onder 17, 18, 19, 21 en heeft 366 verblijfplaatsen.</text:p>
      <text:p text:style-name="ifm_p_mt.3.7mm_ifm">Bij beschikking van 17 november 2015 met kenmerk CIBG / TZi 20949.1, is de toelating van Verpleeghuis 't Gasthuis, Noordpoortplein 2, 4331 RN Middelburg, beheerd door Stichting Voor Regionale Zorgverlening Zeeland in Middelburg, gewijzigd.</text:p>
      <text:p text:style-name="ifm_p_ifm">Verpleeghuis 't Gasthuis is een instelling voor persoonlijke verzorging, verpleging, begeleiding en behandeling als bedoeld in artikel 1.2 van het Uitvoeringsbesluit WTZi onder 17, 18, 19 en 21 en heeft 392 verblijfplaatsen.</text:p>
      <text:p text:style-name="ifm_p_mt.3.7mm_ifm">Bij beschikking van 17 november 2015 met kenmerk CIBG / TZi 20950.1, is de toelating van Zorgcentrum SIMNIA, Simniapad 1, 4357 HJ Domburg, beheer door Stichting voor Regionale Zorgverlening Zeeland, gewijzigd.</text:p>
      <text:p text:style-name="ifm_p_ifm">Zorgcentrum SIMNIA is een instelling voor persoonlijke verzorging, verpleging en begeleiding als bedoeld in artikel 1.2 van het Uitvoeringsbesluit WTZi onder 17, 18 en 19 en heeft 20 verblijfplaatsen.</text:p>
      <text:p text:style-name="ifm_p_mt.3.7mm_ifm">Bij beschikking van 17 november 2015 met kenmerk CIBG / TZi 20951.1, is de toelating van Centrum voor zorg en reactivering Ter Valcke, Louise de Colignylaan 2, 4461 SP Goes, beheerd door Stichting Voor Regionale Zorgverlening Zeeland in Middelburg, gewijzigd.</text:p>
      <text:p text:style-name="ifm_p_ifm">Centrum voor zorg en reactivering Ter Valcke is een instelling voor persoonlijke verzorging, verpleging, begeleiding en behandeling als bedoeld in artikel 1.2 van het Uitvoeringsbesluit WTZi onder 17, 18, 19 en 21 en heeft 341 verblijfplaatsen.</text:p>
      <text:p text:style-name="ifm_p_mt.3.7mm_ifm">Bij beschikking van 17 november 2015 met kenmerk CIBG / TZi 20952.1, is de toelating van Zorgcentrum De Kraayert, Deltastraat 2, 4456 BB Lewedorp, beheerd door Stichting Voor Regionale Zorgverlening Zeeland in Middelburg, gewijzigd.</text:p>
      <text:p text:style-name="ifm_p_ifm">Zorgcentrum De Kraayert is een instelling voor persoonlijke verzorging, verpleging en begeleiding als bedoeld in artikel 1.2 van het Uitvoeringsbesluit WTZi onder 17, 18 en 19 en heeft 12 verblijfplaatsen.</text:p>
      <text:p text:style-name="ifm_p_mt.3.7mm_ifm">Bij beschikking van 17 november 2015 met kenmerk CIBG / TZi 20953.1, is de toelating van Zorgcentrum Ten Anker, Prins Clauslaan 1, 4691 ZA Tholen, beheerd door Stichting Voor Regionale Zorgverlening Zeeland in Middelburg, gewijzigd. Zorgcentrum Ten Anker is een instelling voor persoonlijke verzorging, verpleging en begeleiding als bedoeld in artikel 1.2 van het Uitvoeringsbesluit WTZi onder 17, 18 en 19 en heeft 10 verblijfplaatsen.</text:p>
      <text:p text:style-name="ifm_p_mt.3.7mm_ifm">Bij beschikking van 17 november 2015 met kenmerk CIBG / TZi 20954.1, is de toelating van Centrum voor zorg en reactivering Ter Schorre, Bachlaan 90, 4536 GD Terneuzen, beheerd door Stichting voor Regionale Zorgverlening Zeeland in Middelburg, gewijzigd.</text:p>
      <text:p text:style-name="ifm_p_ifm">Centrum voor zorg en reactivering Ter Schorre is een instelling voor persoonlijke verzorging, verpleging, begeleiding en behandeling als bedoeld in artikel 1.2 van het Uitvoeringsbesluit WTZi onder 17, 18, 19 en 21 en heeft 397 verblijfplaatsen.</text:p>
      <text:p text:style-name="ifm_p_mt.3.7mm_ifm">Bij beschikking van 17 november 2015 met kenmerk CIBG / TZi 20955.1, is de toelating van Zorgcentrum De Vurssche, Rooseveltlaan 1, 4571 HT Axel, beheerd door Stichting Voor Regionale Zorgverlening Zeeland in Middelburg, gewijzigd.</text:p>
      <text:p text:style-name="ifm_p_ifm">Zorgcentrum De Vurssche is een instelling voor persoonlijke verzorging, verpleging, begeleiding en behandeling als bedoeld in artikel 1.2 van het Uitvoeringsbesluit WTZi onder 17, 18, 19 en 21 en heeft 6 verblijfplaatsen.</text:p>
      <text:p text:style-name="ifm_p_mt.3.7mm_ifm">Bij beschikking van 17 november 2015 met kenmerk CIBG / TZi 20956.1, is de toelating van Zorgcentrum De Molenhof, Molenstraat 3, 4543 CN Zaamslag, beheerd door Stichting Voor Regionale Zorgverlening Zeeland in Middelburg, gewijzigd.</text:p>
      <text:p text:style-name="ifm_p_ifm">Zorgcentrum De Molenhof is een instelling voor persoonlijke verzorging, verpleging en begeleiding als bedoeld in artikel 1.2 van het Uitvoeringsbesluit WTZi onder 17, 18 en 19 en heeft 43 verblijfplaatsen.</text:p>
      <text:p text:style-name="ifm_p_mt.3.7mm_ifm">Bij beschikking van 17 november 2015 met kenmerk CIBG TZi 21083.1, is de toelating van Stichting Safehouses Salvation, Kerklaan 3, 7311 AA Apeldoorn, statutair gevestigd in Apeldoorn gewijzigd.</text:p>
      <text:p text:style-name="ifm_p_ifm">Stichting Safehouses Salvation is een instelling voor medisch specialistische zorg als bedoeld in artikel 1.2 van het Uitvoeringsbesluit WTZi onder 1 en heeft 26 verblijfplaatsen.</text:p>
      <text:p text:style-name="ifm_p_mt.3.7mm_ifm">Bij beschikking van 18 november 2015 met kenmerk CIBG TZi 21091.1, is de toelating van Coöperatie Limburgse Zorgboeren U.A., Steegstraat 5, 6041 EA Roermond, statutair gevestigd in Roermond, gewijzigd.</text:p>
      <text:p text:style-name="ifm_p_ifm">Coöperatie Limburgse Zorgboeren U.A. is een instelling voor persoonlijke verzorging en begeleiding als bedoeld in artikel 1.2 van het Uitvoeringsbesluit WTZi onder 17 en 19.</text:p>
      <text:p text:style-name="ifm_p_mt.3.7mm_ifm">Bij beschikking van 18 november 2015 met kenmerk CIBG / TZi 20798.2, is Coach-Point B.V., Treviso 59, 2921 BJ Krimpen aan den IJssel, statutair gevestigd in Krimpen aan den IJssel, op grond van artikel 5, eerste lid, van de WTZi toegelaten. Coach-Point B.V. is een instelling voor medisch specialistische zorg, persoonlijke verzorging, verpleging, begeleiding en behandeling als bedoeld in artikel 1.2 van het Uitvoeringsbesluit WTZi onder 1, 17, 18, 19 en 21.</text:p>
      <text:p text:style-name="ifm_p_mt.3.7mm_ifm">Bij beschikking van 18 november 2015 met kenmerk CIBG TZi 19725.2, is Stichting Hineni, Hekkumerweg 2, 9774 TH Adorp, gemeente Winsum, statutair gevestigd in Wimsum, op grond van artikel 5, eerste lid, van de WTZi toegelaten.</text:p>
      <text:p text:style-name="ifm_p_ifm">Stichting Hineni is een instelling voor persoonlijke verzorging en begeleiding als bedoeld in artikel 1.2 van het Uitvoeringsbesluit WTZi onder 17 en 19.</text:p>
      <text:p text:style-name="ifm_p_mt.3.7mm_ifm">Bij beschikking van 18 november 2015 met kenmerk CIBG / TZi 20500.1, is de toelating van Stichting Het Venster, Franklin D. Rooseveltlaan 18, 5625 PA Eindhoven, statutair gevestigd in Eindhoven, gewijzigd.</text:p>
      <text:p text:style-name="ifm_p_ifm">Stichting Het Venster is een instelling voor persoonlijke verzorging en begeleiding als bedoeld in artikel 1.2 van het Uitvoeringsbesluit WTZi onder 17 en 19 en heeft 29 verblijfplaatsen.</text:p>
      <text:p text:style-name="ifm_p_mt.3.7mm_ifm">Bij beschikking van 19 november 2015 met kenmerk CIBG TZi 20072.1, is Stichting Zonnehuizen Kind &amp; Jeugd, Mettrayweg 25, 7211 LC Eefde, statutair gevestigd in Eefde op grond van artikel 5, eerste lid, van de WTZi toegelaten.</text:p>
      <text:p text:style-name="ifm_p_ifm">Stichting Zonnehuizen Kind &amp; Jeugd is een instelling voor instelling voor medisch specialistische zorg, persoonlijke verzorging, verpleging, begeleiding en behandeling als bedoeld in artikel 1.2 van het Uitvoeringsbesluit WTZi onder 1, 17, 18, 19 en 21.</text:p>
      <text:p text:style-name="ifm_p_mt.3.7mm_ifm">Bij beschikking van 19 november 2015 met kenmerk CIBG TZi 20476.1, is de toelating van Stichting Zonnehuizen Kind &amp; Jeugd regio Zuidoost Brabant, Sterrenlaan 7, 5631 KA Eindhoven, onderdeel van Stichting Zonnehuizen Kind &amp; Jeugd ingetrokken.</text:p>
      <text:p text:style-name="ifm_p_mt.3.7mm_ifm">Bij beschikking van 19 november 2015 met kenmerk CIBG TZi 20477.1, is de toelating van Stichting Zonnehuizen Kind &amp; Jeugd locatie Uden, Bronkhorstsingel 3, 5403 NA Uden, onderdeel van Stichting Zonnehuizen Kind &amp; Jeugd ingetrokken.</text:p>
      <text:p text:style-name="ifm_p_mt.3.7mm_ifm">Bij beschikking van 19 november 2015 met kenmerk CIBG TZi 20478.1, is de toelating van Zonnehuizen Kind &amp; Jeugd, Utrechtseweg 69, 3704 HB Zeist, onderdeel van Stichting Zonnehuizen ingetrokken.</text:p>
      <text:p text:style-name="ifm_p_mt.3.7mm_ifm">Bij beschikking van 19 november 2015 met kenmerk CIBG TZi 20479.1, is de toelating van Stichting Zonnehuizen, Utrechtseweg 69, 3704 HB Zeist, onderdeel van Stichting Zonnehuizen Kind &amp; Jeugd, ingetrokken.</text:p>
      <text:p text:style-name="ifm_p_mt.3.7mm_ifm">Bij beschikking van 19 november 2015 met kenmerk CIBG TZi 20970.2, is Stichting Vates GGZ, Marialaan 6A, 4834 VK Breda, statutair gevestigd in Breda op grond van artikel 5, eerste lid, van de WTZi toegelaten.</text:p>
      <text:p text:style-name="ifm_p_ifm">Stichting Vates GGZ is een instelling voor instelling voor medisch specialistische zorg als bedoeld in artikel 1.2 van het Uitvoeringsbesluit WTZi onder 1.</text:p>
      <text:p text:style-name="ifm_p_mt.3.7mm_ifm">Bij beschikking van 19 november 2015 met kenmerk CIBG TZi 20973.1, is A.D.O. Thuiszorg Instelling B.V., regio Nieuwe Waterweg Noord, Bilderdijkstraat 199, 3027 SH Rotterdam, statutair gevestigd in Rotterdam, op grond van artikel 5, eerste lid, van de WTZi toegelaten.</text:p>
      <text:p text:style-name="ifm_p_ifm">A.D.O. Thuiszorg Instelling B.V., regio Nieuwe Waterweg Noord is een instelling voor persoonlijke verzorging, verpleging en begeleiding als bedoeld in artikel 1.2 van het Uitvoeringsbesluit WTZi.</text:p>
      <text:p text:style-name="ifm_p_mt.3.7mm_ifm">Bij beschikking van 19 november 2015 met kenmerk CIBG TZi 20975.1, is A.D.O. Thuiszorg Instelling B.V., regio 't Gooi, Bilderdijkstraat 199, 3027 SH Rotterdam, statutair gevestigd in Rotterdam, op grond van artikel 5, eerste lid, van de WTZi toegelaten.</text:p>
      <text:p text:style-name="ifm_p_ifm">A.D.O. Thuiszorg Instelling B.V., regio 't Gooi, is een instelling voor persoonlijke verzorging, verpleging en begeleiding als bedoeld in artikel 1.2 van het Uitvoeringsbesluit WTZi onder 17, 18 en 19.</text:p>
      <text:p text:style-name="ifm_p_mt.3.7mm_ifm">Bij beschikking van 19 november 2015 met kenmerk CIBG TZi 20976.1, is A.D.O. Thuiszorg Instelling B.V., regio Amstelland en de Meerlanden Apeldoorn/Zutphen, Bilderdijkstraat 199, 3027 SH Rotterdam, statutair gevestigd in Rotterdam, op grond van artikel 5, eerste lid, van de WTZi toegelaten.</text:p>
      <text:p text:style-name="ifm_p_ifm">A.D.O. Thuiszorg Instelling B.V., regio Amstelland en de Meerlanden Apeldoorn/Zutphen is een instelling voor persoonlijke verzorging, verpleging en begeleiding als bedoeld in artikel 1.2 van het Uitvoeringsbesluit WTZi onder 17, 18 en 19.</text:p>
      <text:p text:style-name="ifm_p_mt.3.7mm_ifm">Bij beschikking van 19 november 2015 met kenmerk CIBG TZi 20977.1, is A.D.O. Thuiszorg Instelling B.V., regio Delft/Westland/Oostland, Bilderdijkstraat 199, 3027 SH Rotterdam, statutair gevestigd in Rotterdam, op grond van artikel 5, eerste lid, van de WTZi toegelaten.</text:p>
      <text:p text:style-name="ifm_p_ifm">A.D.O. Thuiszorg Instelling B.V., regio Delft/Westland/Oostland is een instelling voor persoonlijke verzorging, verpleging en begeleiding als bedoeld in artikel 1.2 van het Uitvoeringsbesluit WTZi onder 17, 18 en 19.</text:p>
      <text:p text:style-name="ifm_p_mt.3.7mm_ifm">Bij beschikking van 19 november 2015 met kenmerk CIBG TZi 21148.1, is de toelating van Zorgboeren Zuid Holland, Wilgenweg 3, 2964 AM Groot-Ammers, onderdeel van Stichting Den Hâneker Landbouw en Zorg gewijzigd.</text:p>
      <text:p text:style-name="ifm_p_ifm">Stichting Den Hâneker Lanbouw en Zorg is een instelling voor behandeling als bedoeld in artikel 1.2 van het Uitvoeringsbesluit WTZi onder 21.</text:p>
      <text:p text:style-name="ifm_p_mt.3.7mm_ifm">Bij beschikking van 19 november 2015 met kenmerk CIBG TZi 20978.1, is A.D.O. Thuiszorg Instelling B.V., regio Drenthe, Bilderdijkstraat 199, 3027 SH Rotterdam, statutair gevestigd in Rotterdam, op grond van artikel 5, eerste lid, van de WTZi toegelaten.</text:p>
      <text:p text:style-name="ifm_p_ifm">A.D.O. Thuiszorg Instelling B.V., regio Drenthe is een instelling voor persoonlijke verzorging, verpleging en begeleiding als bedoeld in artikel 1.2 van het Uitvoeringsbesluit WTZi onder 17, 18 en 19.</text:p>
      <text:p text:style-name="ifm_p_mt.3.7mm_ifm">Bij beschikking van 19 november 2015 met kenmerk CIBG TZi 20979.1, is A.D.O. Thuiszorg Instelling B.V., regio Flevoland, Bilderdijkstraat 199, 3027 SH Roterdam, statutair gevestigd in Rotterdam, op grond van artikel 5, eerste lid, van de WTZi toegelaten.</text:p>
      <text:p text:style-name="ifm_p_ifm">A.D.O. Thuiszorg Instelling B.V., regio Flevoland is een instelling voor persoonlijke verzorging, verpleging en begeleiding als bedoeld in artikel 1.2 van het Uitvoeringsbesluit WTZi onder 17, 18 en 19.</text:p>
      <text:p text:style-name="ifm_p_mt.3.7mm_ifm">Bij beschikking van 19 november 2015 met kenmerk CIBG TZi 20980.1, is A.D.O. Thuiszorg Instelling B.V., regio Friesland, Bilderdijkstraat 199, 3027 SH Rotterdam, statutair gevestigd in Rotterdam, op grond van artikel 5, eerste lid, van de WTZi toegelaten.</text:p>
      <text:p text:style-name="ifm_p_ifm">A.D.O. Thuiszorg instelling B.V., regio Friesland, is een instelling voor persoonlijke verzorging, verpleging en begeleiding als bedoeld in artikel 1.2 van het Uitvoeringsbesluit WTZi onder 17, 18 en 19.</text:p>
      <text:p text:style-name="ifm_p_mt.3.7mm_ifm">Bij beschikking van 19 november 2015 met kenmerk CIBG TZi 20981.1, is A.D.O. Thuiszorg Instelling B.V., regio Haaglanden, Bilderdijkstraat 199, 3027 SH Rotterdam, statutair gevestigd in Rotterdam, op grond van artikel 5, eerste lid, van de WTZi toegelaten.</text:p>
      <text:p text:style-name="ifm_p_ifm">A.D.O. Thuiszorg Instelling B.V., regio Haaglanden, is een instelling voor persoonlijke verzorging, verpleging en begeleiding als bedoeld in artikel 1.2 van het Uitvoeringsbesluit WTZi onder 17, 18 en 19.</text:p>
      <text:p text:style-name="ifm_p_mt.3.7mm_ifm">Bij beschikking van 19 november 2015 met kenmerk CIBG TZi 20982.1, is A.D.O. Thuiszorg Instelling B.V., regio Midden-Brabant, Bilderdijkstraat 199, 3027 SH Rotterdam, statutair gevestigd in Rotterdam, op grond van artikel 5, eerste lid, van de WTZi toegelaten.</text:p>
      <text:p text:style-name="ifm_p_ifm">A.D.O. Thuiszorg Instelling B.V., regio Midden-Brabant, is een instelling voor persoonlijke verzorging, verpleging en begeleiding als bedoeld in artikel 1.2 van het Uitvoeringsbesluit WTZi onder 17, 18 en 19.</text:p>
      <text:p text:style-name="ifm_p_mt.3.7mm_ifm">Bij beschikking van 19 november 2015 met kenmerk CIBG TZi 20983.1, is A.D.O. Thuiszorg Instelling B.V., regio Midden-Holland, Bilderdijkstraat 199, 3027 SH Rotterdam, statutair gevestigd in Rotterdam, op grond van artikel 5, eerste lid, van de WTZi toegelaten.</text:p>
      <text:p text:style-name="ifm_p_ifm">A.D.O. Thuiszorg Instelling B.V., regio Midden-Holland, is een instelling voor persoonlijke verzorging, verpleging en begeleiding als bedoeld in artikel 1.2 van het Uitvoeringsbesluit WTZi onder 17, 18 en 19.</text:p>
      <text:p text:style-name="ifm_p_mt.3.7mm_ifm">Bij beschikking van 19 november 2015 met kenmerk CIBG TZi 20984.1, is A.D.O. Thuiszorg Instelling, regio Midden IJssel, Bilderdijkstraat 199, 3027 SH Rotterdam, statutair gevestigd in Rotterdam, op grond van artikel 5, eerste lid, van de WTZi toegelaten.</text:p>
      <text:p text:style-name="ifm_p_ifm">A.D.O. Thuiszorg Instelling, regio Midden IJssel, is een instelling voor persoonlijke verzorging, verpleging en begeleiding als bedoeld in artikel 1.2 van het Uitvoeringsbesluit WTZi onder 17, 18 en 19.</text:p>
      <text:p text:style-name="ifm_p_mt.3.7mm_ifm">Bij beschikking van 19 november 2015 met kenmerk CIBG TZi 20985.1, is A.D.O. Thuiszorg Instelling, regio Nijmegen, Bilderdijkstraat 199, 3027 SH Rotterdam, statutair gevestigd in Rotterdam, op grond van artikel 5, eerste lid, van de WTZi toegelaten.</text:p>
      <text:p text:style-name="ifm_p_ifm">A.D.O. Thuiszorg Instelling, regio Nijmegen, is een instelling voor persoonlijke verzorging, verpleging en begeleiding als bedoeld in artikel 1.2 van het Uitvoeringsbesluit WTZi onder 17, 18 en 19.</text:p>
      <text:p text:style-name="ifm_p_mt.3.7mm_ifm">Bij beschikking van 19 november 2015 met kenmerk CIBG TZi 20986.1, is A.D.O. Thuiszorg Instelling B.V., regio Noord en Midden Limburg, Bilderdijkstraat 199, 3027 SH Rotterdam, statutair gevestigd in [Rotterdam, op grond van artikel 5, eerste lid, van de WTZi toegelaten.</text:p>
      <text:p text:style-name="ifm_p_ifm">A.D.O. Thuiszorg Instelling B.V., regio Noord en Midden Limburg, is een instelling voor persoonlijke verzorging, verpleging en begeleiding als bedoeld in artikel 1.2 van het Uitvoeringsbesluit WTZi onder 17, 18 en 19.</text:p>
      <text:p text:style-name="ifm_p_mt.3.7mm_ifm">Bij beschikking van 19 november 2015 met kenmerk CIBG TZi 20987.1, is A.D.O. Thuiszorg Instelling, regio Noord Holland Noord, Bilderdijkstraat 199, 3027 SH Rotterdam, statutair gevestigd in Rotterdam, op grond van artikel 5, eerste lid, van de WTZi toegelaten.</text:p>
      <text:p text:style-name="ifm_p_ifm">A.D.O. Thuiszorg Instelling, regio Noord Holland Noord, is een instelling voor persoonlijke verzorging, verpleging en begeleiding, als bedoeld in artikel 1.2 van het Uitvoeringsbesluit WTZi onder 17, 18 en 19.</text:p>
      <text:p text:style-name="ifm_p_mt.3.7mm_ifm">Bij beschikking van 23 november 2015 met kenmerk CIBG TZi 20719.1 is de toelating van Logee-okee!, Valeriaanstraat 39, 1313 JA Almere, statutair gevestigd in Almere, ingetrokken.</text:p>
      <text:p text:style-name="ifm_p_mt.3.7mm_ifm">Bij beschikking van 23 november 2015 met kenmerk CIBG TZi 21125.1, is Levéo Specialisten B.V., Stieltjesstraat 20, 3071 JX Rotterdam, statutair gevestigd in Zwijndrecht op grond van artikel 5, eerste lid, van de WTZi toegelaten.</text:p>
      <text:p text:style-name="ifm_p_ifm">Levéo Specialisten B.V. is een instelling voor instelling voor medisch specialistische zorg als bedoeld in artikel 1.2 van het Uitvoeringsbesluit WTZi onder 1.</text:p>
      <text:p text:style-name="ifm_p_mt.3.7mm_ifm">Bij beschikking van 24 november 2015 met kenmerk CIBG TZi 21092.1 is de toelating van psychotherapy &amp; Movement B.V., Sarphatistraat 27a, 1018 EV Amsterdam, statutair gevestigd in Amsterdam, ingetrokken.</text:p>
      <text:p text:style-name="ifm_p_mt.3.7mm_ifm">Bij beschikking van 24 november met kenmerk CIBG TZi 21064.1, is de toelating van Stichting Oogkliniek Visser-Zandbergen, Purmerdijk 5, 1452 AE Ilpendam, statutair gevestigd in Ilpendam, ingetrokken.</text:p>
      <text:p text:style-name="ifm_p_mt.3.7mm_ifm">Bij beschikking van 24 november 2015 met kenmerk CIBG TZi 21073.1, is de toelating van Stichting Dr. Schroeder van der Kolk Bedrijven, Zilverstraat 40, 2544 ER Den Haag, statutair gevestigd in Den Haag gewijzigd.</text:p>
      <text:p text:style-name="ifm_p_ifm">Stichting Dr. Schroeder van der Kolk Bedrijven is een instelling voor begeleiding als bedoeld in artikel 1.2 van het Uitvoeringsbesluit WTZi onder 19.</text:p>
      <text:p text:style-name="ifm_p_mt.3.7mm_ifm">Bij beschikking van 24 november 2015 met kenmerk CIBG TZi 21075.2, is Maxima Zorg Amsterdam B.V., Postjesweg 140A, 1061 AX Amsterdam, statutair gevestigd in Amsterdam op grond van artikel 5, eerste lid van de WTZi toegelaten.</text:p>
      <text:p text:style-name="ifm_p_ifm">Maxima Zorg Amsterdam B.V. is een instelling voor persoonlijke verzorging, verpleging en begeleiding als bedoeld in artikel 1.2 van het Uitvoeringsbesluit WTZi onder 17, 18 en 19.</text:p>
      <text:p text:style-name="ifm_p_mt.3.7mm_ifm">Bij beschikking van 25 november 2015 met kenmerk CIBG TZi 20729.1, is de toelating van Stichting Zorg Adullam / regio Apeldoorn, Theaterplein 5, 3772 KX Barneveld, onderdeel van Stichting Zorg Adullam, statutair gevestigd in Barneveld, gewijzigd.</text:p>
      <text:p text:style-name="ifm_p_ifm">Stichting Zorg Adullam / regio Apeldoorn is een instelling voor persoonlijke verzorging, verpleging, begeleiding en behandeling als bedoeld in artikel 1.2 van het Uitvoeringsbesluit WTZi onder 17, 18, 19 en 21 en heeft 46 verblijfplaatsen.</text:p>
      <text:p text:style-name="ifm_p_mt.3.7mm_ifm">Bij beschikking van 25 november 2015 met kenmerk CIBG TZi 20730.1, is de toelating van Stichting Zorg Adullam / regio Arnhem, Theaterplein 5, 3772 KX Barneveld onderdeel van Stichting Zorg Adullam, statutair gevestigd in Barneveld, gewijzigd.</text:p>
      <text:p text:style-name="ifm_p_ifm">Stichting Zorg Adullam / regio Arnhem is een instelling voor persoonlijke verzorging en begeleiding als bedoeld in artikel 1.2 van het Uitvoeringsbesluit WTZi onder 17 en 19 en heeft 25 verblijfplaatsen.</text:p>
      <text:p text:style-name="ifm_p_mt.3.7mm_ifm">Bij beschikking van 25 november 2015 met kenmerk CIBG TZi 20733.1, is de toelating van Stichting Zorg Adullam / regio ZHE, Theaterplein 5, 3772 KX Barneveld onderdeel van Stichting Zorg Adullam, statutair gevestigd in Barneveld, gewijzigd.</text:p>
      <text:p text:style-name="ifm_p_ifm">Stichting Zorg Adullam is een instelling voor persoonlijke verzorging, verpleging, begeleiding en behandeling als bedoeld in artikel 1.2 van het Uitvoeringsbesluit WTZi onder 17, 18, 19 en 21 en heeft 18 verblijfplaatsen.</text:p>
      <text:p text:style-name="ifm_p_mt.3.7mm_ifm">Bij beschikking van 25 november 2015 met kenmerk CIBG TZi 20734.1, is de toelating van Stichting Zorg Adullam / regio Waardenland, Theaterplein 5, 3772 KX Barneveld onderdeel van Stichting Zorg Adullam, statutair gevestigd in Barneveld, gewijzigd.</text:p>
      <text:p text:style-name="ifm_p_ifm">Stichting Zorg Adullam / regio Waardenland is een instelling voor persoonlijke verzorging en begeleiding als bedoeld in artikel 1.2 van het Uitvoeringsbesluit WTZi onder 17 en 19 en heeft 27 verblijfplaatsen.</text:p>
      <text:p text:style-name="ifm_p_mt.3.7mm_ifm">Bij beschikking van 25 november 2015 met kenmerk CIBG / TZi 21007.1, is de toelating van Multidag Utrecht, Jan Pieterszoon Coenstraat 22, 3531 ET Utrecht, onderdeel van Coöperatie Multidag U.A., gewijzigd.</text:p>
      <text:p text:style-name="ifm_p_ifm">Multidag Utrecht is een instelling voor persoonlijke verzorging, verpleging, begeleiding en behandeling als bedoeld in artikel 1.2 van het Uitvoeringsbesluit WTZi onder 17, 18, 19 en 21.</text:p>
      <text:p text:style-name="ifm_p_mt.3.7mm_ifm">Bij beschikking van 25 november 2015 met kenmerk CIBG / TZi 21008.1, is de toelating van Multidag Den Haag, Rijswijkseplein 39, 2516 EB 's-Gravenhage, onderdeel van Coöperatie Multidag U.A., gewijzigd.</text:p>
      <text:p text:style-name="ifm_p_ifm">Multidag Den Haag is een instelling voor persoonlijke verzorging, verpleging, begeleiding en behandeling als bedoeld in artikel 1.2 van het Uitvoeringsbesluit WTZi onder 17, 18, 19 en 21.</text:p>
      <text:p text:style-name="ifm_p_mt.3.7mm_ifm">Bij beschikking van 25 november 2015 met kenmerk CIBG / TZi 21009.1, is de toelating van Multidag Duivendrecht, Postbus 405, 1115 ZJ Duivendrecht, onderdeel van Coöperatie Multidag U.A., gewijzigd.</text:p>
      <text:p text:style-name="ifm_p_ifm">Multidag Duivendrecht is een instelling voor persoonlijke verzorging, verpleging, begeleiding en behandeling als bedoeld in artikel 1.2 van het Uitvoeringsbesluit WTZi onder 17, 18, 19 en 21.</text:p>
      <text:p text:style-name="ifm_p_mt.3.7mm_ifm">Bij beschikking van 25 november 2015 met kenmerk CIBG / TZi 21010.1, is de toelating van Multidag Rotterdam, Brabantsestraat 16, 3074 RS Rotterdam, onderdeel van Coöperatie Multidag U.A., gewijzigd.</text:p>
      <text:p text:style-name="ifm_p_ifm">Multidag Rotterdam is een instelling voor persoonlijke verzorging, verpleging, begeleiding en behandeling als bedoeld in artikel 1.2 van het Uitvoeringsbesluit WTZi onder 17, 18, 19 en 21.</text:p>
      <text:p text:style-name="ifm_p_mt.3.7mm_ifm">Bij beschikking van 25 november 2015 met kenmerk CIBG / TZi 21017, is de toelating van Multidag-ZHE, Baarsveen 302, 3205 BP Spijkenisse, onderdeel van Coöperatie Multidag U.A., gewijzigd.</text:p>
      <text:p text:style-name="ifm_p_ifm">Multidag-ZHE is een instelling voor persoonlijke verzorging, verpleging, begeleiding en behandeling als bedoeld in artikel 1.2 van het Uitvoeringsbesluit WTZi onder 17, 18, 19 en 21.</text:p>
      <text:p text:style-name="ifm_p_mt.3.7mm_ifm">Bij beschikking van 26 november 2015 met kenmerk CIBG TZi 21046.1, is de toelating van Woonvoorzieningen Nootdorp-Delft, Brasserkade 4, 2613 NC Nootdorp, onderdeel van Stichting Ipse De Bruggen, statutair gevestigd in Zoetermeer, gewijzigd.</text:p>
      <text:p text:style-name="ifm_p_ifm">Woonvoorzieningen Nootdorp-Delft, is een instelling voor persoonlijke verzorging, verpleging, begeleiding, behandeling onder artikel 17, 18, 19, 21 en heeft 664 verblijfplaatsen.</text:p>
      <text:p text:style-name="ifm_p_mt.3.7mm_ifm">Bij beschikking van 26 november 2015 met kenmerk CIBG TZi 21096.1, is de toelating van CareCrew, Oevergriend 48, 1356 EC Almere gewijzigd.</text:p>
      <text:p text:style-name="ifm_p_ifm">CareCrew is een instelling voor persoonlijke verzorging en begeleiding als bedoeld in artikel 1.2 van het Uitvoeringsbesluit WTZi onder 17 en 19.</text:p>
      <text:p text:style-name="ifm_p_mt.3.7mm_ifm">Bij beschikking van 26 november 2015 met kenmerk CIBG TZi 20938.1, is de toelating van Stichting ActiVite, Simon Smitweg 8, 2353 GA Leiderdorp, statutair gevestigd in Leiderdorp gewijzigd.</text:p>
      <text:p text:style-name="ifm_p_ifm">Stichting ActiVite is een instelling voor persoonlijke verzorging, verpleging, begeleiding en behandeling als bedoeld in artikel 1.2 van het Uitvoeringsbesluit WTZi onder 17, 18, 19 en 21 en heeft 617 verblijfplaatsen.</text:p>
      <text:p text:style-name="ifm_p_mt.3.7mm_ifm">Bij beschikking van 26 november 2015 met kenmerk CIBG TZi 21085.1, is de toelating van 's Heeren Loo – Lozenoord, Berkenweg 11, 3818 LA Amersfoort, onderdeel van 's Heeren Loo Zorggroep, statutair gevestigd in Amersfoort gewijzigd.</text:p>
      <text:p text:style-name="ifm_p_ifm">'s Heeren Loo – Lozenoord is een instelling voor persoonlijke verzorging, verpleging, begeleiding en behandeling als bedoeld in artikel 1.2 van het Uitvoeringsbesluit WTZi onder 17, 18, 19 en 21 en heeft 1172 verblijfplaatsen.</text:p>
      <text:p text:style-name="ifm_p_mt.3.7mm_ifm">Bij beschikking van 26 november 2015 met kenmerk CIBG TZi 21086.1, is de toelating van 's Heeren Loo – Arkemeyde, Hellingweg 1, 3762 CP Soest, onderdeel van 's Heeren Loo Zorggroep, statutair gevestigd in Amersfoort gewijzigd.</text:p>
      <text:p text:style-name="ifm_p_ifm">'s Heeren Loo – Arkemeyde is een instelling voor persoonlijke verzorging, verpleging, begeleiding en behandeling als bedoeld in artikel 1.2 van het Uitvoeringsbesluit WTZi onder 17, 18, 19 en 21 en heeft 173 verblijfplaatsen.</text:p>
      <text:p text:style-name="ifm_p_mt.3.7mm_ifm">Bij beschikking van 26 november 2015 met kenmerk CIBG TZi 20959.1 is de toelating van Stichting Lunet Zorg, Croy 5a, 5643 LC Eindhoven, statutair gevestigd in Eindhoven, gewijzigd.</text:p>
      <text:p text:style-name="ifm_p_ifm">Stichting Lunet Zorg, is een instelling voor persoonlijke verzorging, verpleging, begeleiding, behandeling als bedoeld in artikel 1.2 van het Uitvoeringsbesluit WTZi onder 17, 18, 19, 21 en heeft 1378 verblijfplaatsen.</text:p>
      <text:p text:style-name="ifm_p_mt.3.7mm_ifm">Bij beschikking van 26 november 2015 met kenmerk CIBG TZi 20988.1, is de toelating van Kleinschalig Wonen PG Het Kristal, Nijbroekseweg 61, 7323 XC Apeldoorn, onderdeel van Stichting de Zorgmensen, Arnhemseweg 279, 7333 NC Apeldoorn, statutair gevestigd in Apeldoorn, gewijzigd.</text:p>
      <text:p text:style-name="ifm_p_ifm">Kleinschalig Wonen PG Het Kristal is een instelling voor persoonlijke verzorging, verpleging, begeleiding en behandeling als bedoeld in artikel 1.2 van het Uitvoeringsbesluit WTZi onder 17, 18, 19 en 21 en heeft 36 verblijfplaatsen.</text:p>
      <text:p text:style-name="ifm_p_mt.3.7mm_ifm">Bij beschikking van 26 november 2015 met kenmerk CIBG TZi 21062.1, is de toelating van Stichting de Zorgmensen, Arnhemseweg 279, 7333 NC Apeldoorn, statutair gevestigd in Apeldoorn, gewijzigd.</text:p>
      <text:p text:style-name="ifm_p_ifm">Stichting de Zorgmensen is een instelling voor persoonlijke verzorging, verpleging en begeleiding als bedoeld in artikel 1.2 van het Uitvoeringsbesluit WTZi onder 17, 18 en 19 en heeft 99 verblijfplaatsen.</text:p>
      <text:p text:style-name="ifm_p_mt.3.7mm_ifm">Bij beschikking van 26 november 2015 met kenmerk CIBG TZi 21063.1, is de toelating van Kleinschalig Wonen PG De Vlier, Marconistraat 235, 7316 PB Apeldoorn, onderdeel van Stichting de Zorgmensen, Arnhemseweg 279, 7333 NC Apeldoorn, statutair gevestigd in Apeldoorn, gewijzigd.</text:p>
      <text:p text:style-name="ifm_p_ifm">Kleinschalig Wonen PG De Vlier is een instelling voor persoonlijke verzorging, verpleging, begeleiding en behandeling als bedoeld in artikel 1.2 van het Uitvoeringsbesluit WTZi onder 17, 18, 19 en 21 en heeft 31 verblijfplaatsen.</text:p>
      <text:p text:style-name="ifm_p_mt.3.7mm_ifm">Bij beschikking van 26 november 2015 met kenmerk CIBG TZi 21074.1, is Stichting Nostram, Veerstraat 97, 6703 Cb Wageningen, statutair gevestigd in Wageningen, op grond van artikel 5, eerste lid, van de WTZi toegelaten.</text:p>
      <text:p text:style-name="ifm_p_ifm">Stichting Nostram is een instelling voor persoonlijke verzorging, verpleging en begeleiding als bedoeld in artikel 1.2 van het Uitvoeringsbesluit WTZi onder 17, 18 en 19 en heeft 8 verblijfplaatsen.</text:p>
      <text:p text:style-name="ifm_p_mt.3.7mm_ifm">Bij beschikking van 26 november 2015 met kenmerk CIBG TZi 21147.1, is de toelating van Stichting Amstelring Groep, Nachtwachtlaan 20, 1058 EA Amsterdam, statutair gevestigd in Amsterdam, gewijzigd.</text:p>
      <text:p text:style-name="ifm_p_ifm">Stichting Amstelring Groep is een instelling voor persoonlijke verzorging, verpleging, begeleiding en behandeling als bedoeld in artikel 1.2 van het Uitvoeringsbesluit WTZi onder 17, 18, 19 en 21 en heeft 2990 verblijfplaatsen.</text:p>
      <text:p text:style-name="ifm_p_mt.3.7mm_ifm">Bij beschikking van 26 november 2016 met kenmerk CIBG TZi 21076.1, is de toelating van ‘s Heeren Loo – Noorderhaven, Eikenhout 310, 1787 RA Julianadorp, onderdeel van</text:p>
      <text:p text:style-name="ifm_p_ifm">‘s Heeren Loo Zorggroep te Amersfoort gewijzigd. s Heeren Loo – Noorderhaven, is een instelling voor persoonlijke verzorging, verpleging, begeleiding, behandeling, als bedoeld in artikel 1.2 van het Uitvoeringsbesluit WTZi onder 17, 18, 19, 21 en heeft 832 verblijfplaatsen.</text:p>
      <text:p text:style-name="ifm_p_mt.3.7mm_ifm">Bij beschikking van 27 november 2015 met kenmerk CIBG TZi 20715.2, is Attenza B.V., Saturnus 16, 5591 PB Heeze, statutair gevestigd in Heeze, op grond van artikel 5, eerste lid, van de WTZi toegelaten.</text:p>
      <text:p text:style-name="ifm_p_ifm">Attenza B.V. is een instelling voor medisch specialistische zorg, persoonlijke verzorging, verpleging, begeleiding en behandeling als bedoeld in artikel 1.2 van het Uitvoeringsbesluit WTZi onder 1, 17, 18, 19 en 21.</text:p>
      <text:p text:style-name="ifm_p_mt.3.7mm_ifm">Bij beschikking van 30 november 2015 met kenmerk CIBG TZi 21031.1, is de toelating van Stichting HVO-Querido, Eerste Ringdijkstraat 5, 1097 BC Amsterdam, statutair gevestigd in Amsterdam, gewijzigd.</text:p>
      <text:p text:style-name="ifm_p_ifm">Stichting HVO-Querido is een instelling voor persoonlijke verzorging, verpleging en begeleiding als bedoeld in artikel 1.2 van het Uitvoeringsbesluit WTZi onder 17, 18 en 19.</text:p>
      <text:p text:style-name="ifm_p_mt.3.7mm_ifm">Bij beschikking van 30 november 2015 met kenmerk CIBG TZi 21043.1, is de toelating van Woon- en zorgcentrum De Bijnkershoek, Van Bijnkershoeklaan 250, 3527 XL Utrecht, onderdeel van Stichting AxionContinu groep, Beneluxlaan 922, 3526 KJ Utrecht, statutair gevestigd in Utrecht, gewijzigd.</text:p>
      <text:p text:style-name="ifm_p_ifm">Woon- en zorgcentrum De Bijnkershoek is een instelling voor persoonlijke verzorging, verpleging en begeleiding als bedoeld in artikel 1.2 van het Uitvoeringsbesluit WTZi onder 17, 18 en 19 en heeft 206 verblijfplaatsen.</text:p>
      <text:p text:style-name="ifm_p_mt.3.7mm_ifm">Bij beschikking van 30 november 2015 met kenmerk CIBG TZi 21065.1, is de toelating van Verpleeg- en Verzorgingshuis Beth Shalom, Kastelenstraat 80, 1083 DE Amsterdam, onderdeel van Stichting Cordaan, De Ruyterkade 7, 1013 AA Amsterdam, statutair gevestigd in Amsterdam, gewijzigd.</text:p>
      <text:p text:style-name="ifm_p_ifm">Verpleeg- en Verzorgingshuis Beth Shalom is een instelling voor persoonlijke verzorging, verpleging, begeleiding en behandeling als bedoeld in artikel 1.2 van het Uitvoeringsbesluit WTZi onder 17, 18, 19 en 21 en heeft 170 verblijfplaatsen.</text:p>
      <text:p text:style-name="ifm_p_mt.3.7mm_ifm">Bij beschikking van 30 november 2015 met kenmerk CIBG TZi 21066.1 is de toelating van Cooperatie ZorgServiceThuis U.A., Wolfhezerweg 120-9, 6874 AW Wolfheze, statutair gevestigd in Wolfheze gewijzigd. Cooperatie ZorgServiceThuis U.A is een instelling voor persoonlijke verzorging, verpleging, begeleiding, als bedoeld in artikel 1.2 van het Uitvoeringsbesluit WTZi onder 17, 18, 19.</text:p>
      <text:p text:style-name="ifm_p_mt.3.7mm_ifm">Bij beschikking van 30 november 2015 met kenmerk CIBG TZi 21042.1, is de toelating van Koningsbruggen, Beneluxlaan 924, 3526 KJ Utrecht, onderdeel van Stichting AxionContinu groep, Beneluxlaan 922, 3526 KJ Utrecht, statutair gevestigd in Utrecht, gewijzigd.</text:p>
      <text:p text:style-name="ifm_p_ifm">Koningsbruggen is een instelling voor persoonlijke verzorging, verpleging, begeleiding en behandeling als bedoeld in artikel 1.2 van het Uitvoeringsbesluit WTZi onder 17, 18, 19 en 21 en heeft 270 verblijfplaatsen.</text:p>
      <text:p text:style-name="ifm_p_mt.3.7mm_ifm">Bij beschikking van 30 november 2015 met kenmerk CIBG TZi 21043.1, is de toelating van Woon- en zorgcentrum De Bijnkershoek, Van Bijnkershoeklaan 250, 3527 XL Utrecht, onderdeel van Stichting AxionContinu groep, Beneluxlaan 922, 3526 Kj Utrecht, statutair gevestigd in Utrecht, gewijzigd.</text:p>
      <text:p text:style-name="ifm_p_ifm">Woon- en zorgcentrum De Bijnkershoek is een instelling voor persoonlijke verzorging, verpleging en begeleiding als bedoeld in artikel 1.2 van het Uitvoeringsbesluit WTZi onder 17, 18 en 19 en heeft 206 verblijfplaatsen.</text:p>
      <text:p text:style-name="ifm_p_mt.3.7mm_ifm">Bij beschikking van 30 november 2015 met kenmerk CIBG TZi 21124.1, is de toelating van De Praktische GGZ B.V., Denemarkenlaan 2, 3e etage, 2711 EL Zoetermeer, statutair gevestigd in Leimuiden gewijzigd.</text:p>
      <text:p text:style-name="ifm_p_ifm">De Praktische GGZ B.V. is een instelling voor medisch specialistische zorg als bedoeld in artikel 1.2 van het Uitvoeringsbesluit WTZi onder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4</text:span><text:tab/>6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4</text:span><text:tab/>6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ublicatie van de beschikkingen voor de Toelatingen Zorgstellingen (WTZi)</dc:title>
    <meta:user-defined meta:name="OVERHEIDop.versieInformatie"/>
    <meta:user-defined meta:name="OVERHEIDop.DienstAgentschapInstellingOfProject/DC.creator">Centraal Informatiepunt Beroepen Gezondheidszorg (CIB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ublicatie van de beschikkingen voor de Toelatingen Zorgstellingen (WTZi)</meta:user-defined>
    <meta:user-defined meta:name="DCTERMS.W3CDTF/DCTERMS.available">2016-01-06</meta:user-defined>
  </office:meta>
</office:document-meta>
</file>