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9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april 2016 nr. BOACAT2016/035, tot wijziging van het Besluit buitengewoon opsporingsambtenaar Regionale Uitvoeringsdienst Noord-Holland Noord (RUD-NHN) 2014 van 3 september 2014, kenmerk BOACAT2014/045</text:h>
      <text:p text:style-name="ifm_p_mt.3.7mm_ifm">De Staatssecretaris van Veiligheid en Justitie,</text:p>
      <text:p text:style-name="ifm_p_mt.3.7mm_ifm">Gelezen het verzoek van de directeur van de Regionale Uitvoeringsdienst Noord-Holland Noord van 12 april 2016 en de adviezen van de hoofdofficier van justitie bij Functioneel Parket en de korpschef als bedoeld in artikel 27 van de Politiewet 2012 waaruit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nale Uitvoeringsdienst Noord-Holland Noord (RUD-NHN) 2014 van 3 september 2014, kenmerk BOACAT2014/045 wordt als volgt gewijzigd:</text:p>
      <text:p text:style-name="ifm_p_mt.3.7mm_ifm">Artikel 4 komt te luiden:</text:p>
      <text:section text:style-name="ifm_sect_mleft.5.1mm_ifm" text:name="d15e68">
        <text:h text:style-name="ifm_p_font.bold_mt.5.08mm_page.keep-with-next_ifm" text:outline-level="2">Artikel<text:s/>4<text:s/></text:h>
        <text:p text:style-name="ifm_p_mt.4.23mm_ifm">Op grond van dit besluit kunnen maximaal 20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0 april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398</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398</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0 april 2016 nr. BOACAT2016/035, tot wijziging van het Besluit buitengewoon opsporingsambtenaar Regionale Uitvoeringsdienst Noord-Holland Noord (RUD-NHN) 2014 van 3 september 2014, kenmerk BOACAT2014/045</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1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9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0 april 2016 nr. BOACAT2016/035, tot wijziging van het Besluit buitengewoon opsporingsambtenaar Regionale Uitvoeringsdienst Noord-Holland Noord (RUD-NHN) 2014 van 3 september 2014, kenmerk BOACAT2014/045</meta:user-defined>
    <meta:user-defined meta:name="DCTERMS.alternative"/>
    <meta:user-defined meta:name="DCTERMS.W3CDTF/OVERHEIDop.datumOndertekening">2016-04-20</meta:user-defined>
    <meta:user-defined meta:name="DCTERMS.W3CDTF/DCTERMS.available">2016-04-29</meta:user-defined>
    <meta:user-defined meta:name="OVERHEIDop.Ruimtelijkplan/OVERHEIDop.bekendmakingBetreffendePlan"/>
  </office:meta>
</office:document-meta>
</file>