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ondweg (N315) nabij Bergweg 2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text:span text:style-name="nadrukvet">verleend:</text:span></text:p>
            <text:p text:style-name="common-al">Rondweg (N315) nabij Bergweg 2 in Neede, aanpassen van de kruising in de provinciale weg N315, ID-code: <text:a xlink:href="http://www.ruimtelijkeplannen.nl/web-roo/roo/bestemmingsplannen?planidn=NL.IMRO.1859.OVBGB20150015-0100" xlink:type="simple">NL.IMRO.1859.OVBGB20150015-0100</text:a>.</text:p>
            <text:p text:style-name="tussenkopcur">
            <text:span text:style-name="nadrukvet">Inzage</text:span>
          </text:p>
            <text:p text:style-name="common-al">Deze vergunning ligt ter inzage van 27 april tot en met 8 juni 2016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8 april tot en met 8 juni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 </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ondweg (N315) nabij Bergweg 2 in Need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391</meta:user-defined>
    <meta:user-defined meta:name="OVERHEIDop.StcrtID/DC.identifier">stcrt-2016-21391</meta:user-defined>
    <meta:user-defined meta:name="OVERHEID.TaxonomieBeleidsagenda/OVERHEID.category">Ruimte en infrastructuur | Organisatie en beleid</meta:user-defined>
    <meta:user-defined meta:name="OVERHEIDop.Ruimtelijkplan/OVERHEIDop.bekendmakingBetreffendePlan">NL.IMRO.1859.OVBGB20150015-0100</meta:user-defined>
    <meta:user-defined meta:name="OVERHEIDop.referentienummer">144606</meta:user-defined>
    <meta:user-defined meta:name="DCTERMS.abstract">BJ VS.OV Bergweg nabij 2 Neede</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61PN 2</meta:user-defined>
    <meta:user-defined meta:name="OVERHEIDop.woonplaats">Neede</meta:user-defined>
    <meta:user-defined meta:name="OVERHEIDop.straatnaam">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029 461841</meta:user-defined>
    <meta:user-defined meta:name="OVERHEIDop.versieInformatie"/>
  </office:meta>
</office:document-meta>
</file>