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 Molenstraat 4 en Bosstraat 1a</text:span>
          </text:p>
            <text:p text:style-name="common-al"/>
            <text:p text:style-name="common-al">Burgemeester en wethouders maken bekend dat op grond van de artikelen 3.8 en 3.30 van de Wet ruimtelijke ordening ter inzage liggen:</text:p>
            <text:p text:style-name="common-al">1. het door de gemeenteraad op 24 maart 2016 ongewijzigd vastgestelde bestemmingsplan Molenstraat 4 te Ulicoten;</text:p>
            <text:p text:style-name="common-al">2. de door het college van burgemeester en wethouders op 19 april 2016 verleende omgevingsvergunning voor het bouwen van een woning aan de Bosstraat 1a (achterop het perceel Molenstraat 4, 5113 GG te Ulicoten).</text:p>
            <text:p text:style-name="common-al">Het bestemmingsplan is opgesteld om de bestemming van het perceel te veranderen van ‘Bedrijf’ naar ‘Wonen’ en aan de zijde van de Bosstraat de bouw van een vrijstaande woning mogelijk te maken. De omgevingsvergunning is verleend voor de bouw van die woning.</text:p>
            <text:p text:style-name="common-al">Het college van burgemeester en wethouders hebben besloten op basis van artikel 3.30 van de Wet ruimtelijke ordening en de Coördinatieverordening Baarle-Nassau 2012 het bestemmingsplan en de omgevingsvergunning gecoördineerd af te handelen. Dit maakt het mogelijk dat de voorbereiding en bekendmaking van verschillende besluiten gelijk wordt behandeld. Ook vindt bundeling van rechtsbescherming plaats zodat een belanghebbende kan volstaan met het indienen van één beroepschrift tegen één of meer van de gecoördineerde vastgestelde besluiten. </text:p>
            <text:p text:style-name="common-al">Het vastgestelde bestemmingsplan ligt vanaf maandag 25 april 2016 voor de duur van zes weken ter inzage. De stukken zijn raadpleegbaar via <text:a xlink:href="http://www.ruimtelijkeplannen.nl/web-roo/?planidn=NL.IMRO.0744.NL.IMRO.0744.Molenstraat4-VS01" xlink:type="simple">www.ruimtelijkeplannen.nl</text:a> en de gemeentelijke website. Ook ligt een papieren exemplaar ter inzage in het gemeentehuis. Het gemeentehuis is gevestigd aan Singel 1 te Baarle-Nassau en is geopend op werkdagen van 9.00-12.30uur en op woensdagmiddag van 13.30 -17.00 uur. De verleende omgevingsvergunning kunt u op afspraak inzien via het cluster Vergunningverlening. Voor informatie over het bestemmingsplan kunt u contact opnemen met de heer Keijsers van het cluster Ruimtelijke Ontwikkeling. </text:p>
            <text:p text:style-name="common-al">Tijdens de ter inzage termijn kan een beroepschrift ingediend worden tegen het vastgestelde bestemmingsplan en de verleende omgevingsvergunning bij de Afdeling Bestuursrechtspraak van de Raad van State, Postbus 20019, 2500 EA ’s-Gravenhage. Beroep kan worden ingesteld door:</text:p>
            <text:p text:style-name="common-al">• Een belanghebbende die kan aantonen dat hij redelijkerwijs niet in staat is geweest om tijdig een zienswijze bij de gemeenteraad in te dienen.</text:p>
            <text:p text:style-name="common-al">Degene die beroep heeft ingesteld kan gedurende de beroepstermijn bij de voorzitter van de Afdeling Bestuursrechtspraak van de Raad van State een verzoek worden gedaan tot het treffen van een voorlopige voorziening. </text:p>
            <text:p text:style-name="common-al">Het besluit tot vaststelling van het bestemmingsplan en tot verlening van de omgevingsvergunning treden in werking daags na afloop van de beroepstermijn. Indien binnen de beroepstermijn een verzoek om voorlopige voorziening bij de voorzitter van de Afdeling bestuursrechtspraak van de Raad van State is ingediend, treden deze besluiten niet in werking voordat op dat verzoek is beslist.</text:p>
            <text:p text:style-name="common-al">Baarle-Nassau,</text:p>
            <text:p text:style-name="common-al">22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7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7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7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luiten</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76</meta:user-defined>
    <meta:user-defined meta:name="OVERHEIDop.StcrtID/DC.identifier">stcrt-2016-21376</meta:user-defined>
    <meta:user-defined meta:name="OVERHEID.TaxonomieBeleidsagenda/OVERHEID.category">Bestuur | Organisatie en beleid</meta:user-defined>
    <meta:user-defined meta:name="OVERHEIDop.Ruimtelijkplan/OVERHEIDop.bekendmakingBetreffendePlan">NL.IMRO.0744.Molenstraat4-VS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le-Nassau</meta:user-defined>
    <meta:user-defined meta:name="OVERHEIDop.versieInformatie"/>
  </office:meta>
</office:document-meta>
</file>