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temmingsplan forellenvisvijver aan de grens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 maken ter voldoening aan het bepaalde in artikel 3.8 van de Wet ruimtelijke ordening en afdeling 3:4 van de Algemene wet bestuursrecht bekend, dat met ingang van 26 april 2016 tot en met 6 juni 2016 voor eenieder ter inzage ligt het ontwerpbestemmingsplan Forellenvisvijver aan de grens. De planherziening betreft de realisatie van een forellenvisvijver aan de Eindegoorweg/Grens te Baarle-Nassau. </text:p>
            <text:p text:style-name="common-al">Het ontwerpbestemmingsplan ligt gedurende bovengenoemde periode ter inzage bij de balie in het gemeentekantoor (Singel 1 te Baarle-Nassau), tijdens werkdagen van 9:00 uur tot 12:30 uur en op woensdagmiddag van 13:30 uur tot 17:00 uur. Tevens is het plan raadpleegbaar via de website <text:a xlink:href="http://www.ruimtelijkeplannen.nl/web-roo/?planidn=NL.IMRO.0744.NL.IMRO.0744.BSPForelvisvijver-c001" xlink:type="simple">www.ruimtelijkeplannen.nl</text:a> en de gemeentelijke website.</text:p>
            <text:p text:style-name="common-al"/>
            <text:p text:style-name="common-al">Gedurende bovengenoemde termijn van 6 weken kan eenieder schriftelijk een zienswijze kenbaar maken aan de gemeenteraad van de gemeente Baarle-Nassau, postbus 105, 5110 AC Baarle-Nassau. Voor nadere informatie of voor het indienen van een mondelinge zienswijze kan een afspraak worden gemaakt met de behandelend medewerker, dhr. J. Klei, tel.: 088-3821000. </text:p>
            <text:p text:style-name="common-al">Baarle-Nassau, 22 april 201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21366</text:span><text:line-break/><text:date style:data-style-name="dag" text:fixed="true" text:date-value="2016-04-22"/><text:line-break/><text:date style:data-style-name="jaar" text:fixed="true" text:date-value="201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21366</text:span><text:date style:data-style-name="nicedate" text:fixed="true" text:date-value="201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21366</text:span><text:date style:data-style-name="nicedate" text:fixed="true" text:date-value="201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temmingsplan forellenvisvijver aan de grens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4-22</meta:user-defined>
    <meta:user-defined meta:name="OVERHEIDop.publicationIssue">21366</meta:user-defined>
    <meta:user-defined meta:name="OVERHEIDop.StcrtID/DC.identifier">stcrt-2016-21366</meta:user-defined>
    <meta:user-defined meta:name="OVERHEID.TaxonomieBeleidsagenda/OVERHEID.category">Bestuur | Organisatie en beleid</meta:user-defined>
    <meta:user-defined meta:name="OVERHEIDop.Ruimtelijkplan/OVERHEIDop.bekendmakingBetreffendePlan">NL.IMRO.0744.BSPForelvisvijver-c001</meta:user-defined>
    <meta:user-defined meta:name="OVERHEID.Organisatietype/OVERHEID.organisationType">gemeente</meta:user-defined>
    <meta:user-defined meta:name="OVERHEID.Gemeente/DC.creator">Baarle-Nassau</meta:user-defined>
    <meta:user-defined meta:name="OVERHEID.Informatietype/DC.type">officiële publicatie</meta:user-defined>
    <dc:language>nl</dc:language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Gemeente/DC.spatial">Baarle-Nassau</meta:user-defined>
    <meta:user-defined meta:name="OVERHEIDop.versieInformatie"/>
  </office:meta>
</office:document-meta>
</file>