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school en volksfeesten in Harbrinkhoek en Mariaparochie.</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4120; nummer U16.008714</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Almeloseweg, tussen De Frielinkstraat en de Populier.</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verkeersmaatregelen worden genomen in verband met de jaarlijkse School en volksfeesten Harbrinkhoek/Mariaparochie 27,28 en 29 mei 2016.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 </text:p>
            <text:p text:style-name="common-al">Op dinsdag 24 mei 2016 van 10.00 uur tot en met maandag 30 mei 2016 tot 17.00 uur,</text:p>
            <text:list text:style-name="id1-3-2-2-1-10">
              <text:list-item text:style-override="id1-3-2-2-1-10-1">
                <text:number>•</text:number>
                <text:p text:style-name="al">Afzethek met bord C1 op de hoek Almeloseweg/Frielinkstraat;</text:p>
              </text:list-item>
              <text:list-item text:style-override="id1-3-2-2-1-10-2">
                <text:number>•</text:number>
                <text:p text:style-name="al">Afzethek  met bord C1 op de hoek Almeloseweg/De Populier;</text:p>
              </text:list-item>
              <text:list-item text:style-override="id1-3-2-2-1-10-3">
                <text:number>•</text:number>
                <text:p text:style-name="al">Afzethek met bord ¨doorgaand rijverkeer gestremd¨ op de hoek Almeloseweg/Jannes Brouwerstraat,</text:p>
              </text:list-item>
            </text:list>
            <text:p text:style-name="common-al">
            <text:span text:style-name="nadrukvet">Omleidingsroutes voor auto’s</text:span>
          </text:p>
            <text:list text:style-name="id1-3-2-2-1-12">
              <text:list-item text:style-override="id1-3-2-2-1-12-1">
                <text:number>•</text:number>
                <text:p text:style-name="al">Omleidingsroute voor het verkeer komende vanaf Haarbrinksweg via Almeloseweg –    Jannes Brouwerstraat – Haarbrinksweg – Populier   naar Almeloseweg ;</text:p>
              </text:list-item>
              <text:list-item text:style-override="id1-3-2-2-1-12-2">
                <text:number>•</text:number>
                <text:p text:style-name="al">Omleidingsroute voor het verkeer komende vanaf Mariaparochie via Populier – Haarbrinksweg naar Almeloseweg.</text:p>
              </text:list-item>
            </text:list>
            <text:p text:style-name="common-al">
            <text:span text:style-name="nadrukvet">Omleidingsroutes voor de Bus</text:span>
          </text:p>
            <text:list text:style-name="id1-3-2-2-1-14">
              <text:list-item text:style-override="id1-3-2-2-1-14-1">
                <text:number>•</text:number>
                <text:p text:style-name="al">Almeloseweg, de Populier, Haarbrinksweg, Noordegraafsingel vise versa</text:p>
              </text:list-item>
              <text:list-item text:style-override="id1-3-2-2-1-14-2">
                <text:number>•</text:number>
                <text:p text:style-name="al">Tevens wordt er een halte aan de Noordegraafsingel gerealiseerd.</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9">
              <text:list-item text:style-override="id1-3-2-2-1-19-1">
                <text:number>•</text:number>
                <text:p text:style-name="al">
                <text:span text:style-name="nadrukondlijn">Artikel 2, lid 1</text:span>: De krachtens deze wet gestelde regels kunnen strekken tot:</text:p>
                <text:list text:style-name="id1-3-2-2-1-19-1-3">
                  <text:list-item text:style-override="id1-3-2-2-1-19-1-3-1">
                    <text:number>a.</text:number>
                    <text:p text:style-name="al">het verzekeren van de veiligheid op de weg.</text:p>
                  </text:list-item>
                  <text:list-item text:style-override="id1-3-2-2-1-19-1-3-2">
                    <text:number>b.</text:number>
                    <text:p text:style-name="al">het beschermen van weggebruikers en passagiers.</text:p>
                  </text:list-item>
                  <text:list-item text:style-override="id1-3-2-2-1-19-1-3-3">
                    <text:number>c.</text:number>
                    <text:p text:style-name="al">het in stand houden van de weg en het waarborgen van de bruikbaarheid ervan.</text:p>
                  </text:list-item>
                </text:list>
              </text:list-item>
              <text:list-item text:style-override="id1-3-2-2-1-19-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22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15 april 2016.</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6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6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6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Tijdelijk verkeersbesluit voor houden van school en volksfeesten in Harbrinkhoek en Mariaparochie.</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362</meta:user-defined>
    <meta:user-defined meta:name="OVERHEIDop.StcrtID/DC.identifier">stcrt-2016-21362</meta:user-defined>
    <meta:user-defined meta:name="DCTERMS.alternative">Gemeente Tubbergen - schoolfeest - Harbrinkhoek</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PostcodeHuisnummer/OVERHEIDop.postcodeHuisnummer">7615NA 147</meta:user-defined>
    <meta:user-defined meta:name="OVERHEIDop.woonplaats">Harbrinkhoek</meta:user-defined>
    <meta:user-defined meta:name="OVERHEIDop.straatnaam">Almelos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schoofeest|exb-2016-13278</meta:user-defined>
    <meta:user-defined meta:name="OVERHEID.EPSG28992/DC.spatial">245724 489326</meta:user-defined>
    <meta:user-defined meta:name="OVERHEIDop.versieInformatie"/>
  </office:meta>
</office:document-meta>
</file>