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cheur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7 april 2016 het bestemmingsplan ‘Scheurkade” (NL.IMRO.0599.BP2086Scheurkade-) heeft vastgesteld. </text:p>
            <text:p text:style-name="common-al"/>
            <text:p text:style-name="common-al">Het Havenbedrijf Rotterdam N.V. heeft het initiatief genomen voor de ontwikkeling van de locatie aan de Prof. Gerbrandyweg. Het terrein is gelegen in het Botlekgebied ten oosten van Rozenburg. De voorgenomen activiteit is de realisatie van een aanmeervoorziening langs het Scheur met laad- en losfaciliteiten ten behoeve van de op- en overslag van producten.</text:p>
            <text:p text:style-name="common-al"/>
            <text:p text:style-name="common-al">Het raadsbesluit en het vastgestelde bestemmingsplan met bijbehorende stukken liggen met ingang vrijdag 29 april 2016 tot en met vrijdag 10 juni 2016 ter inzage bij de stadswinkel Centrum (Stadhuis), ingang zijde Doelwater tegenover het hoofdbureau van politie, kamer 22a. </text:p>
            <text:p text:style-name="common-al">Het raadsbesluit en het bestemmingsplan met bijbehorende stukken kunnen tevens worden ingezien via de gemeentelijke website <text:a xlink:href="http://www.rotterdam.nl/bestemmingsplannen" xlink:type="simple">http://www.rotterdam.nl/bestemmingsplannen</text:a> en via <text:a xlink:href="http://www.ruimtelijkeplannen.nl/" xlink:type="simple">www.ruimtelijkeplannen.nl</text:a>.</text:p>
            <text:p text:style-name="common-al"/>
            <text:p text:style-name="common-al">Tegen het vaststellingsbesluit kan van zaterdag 30 april 2016 tot en met vrijdag 10 juni 2016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common-al"/>
            <text:p text:style-name="common-al">Rotterdam, 26 april 2016  </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5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5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5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Scheurkade”</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357</meta:user-defined>
    <meta:user-defined meta:name="OVERHEIDop.StcrtID/DC.identifier">stcrt-2016-21357</meta:user-defined>
    <meta:user-defined meta:name="OVERHEID.TaxonomieBeleidsagenda/OVERHEID.category">Ruimte en infrastructuur | Organisatie en beleid</meta:user-defined>
    <meta:user-defined meta:name="OVERHEIDop.Ruimtelijkplan/OVERHEIDop.bekendmakingBetreffendePlan">NL.IMRO.0599.BP2086Scheurkade-va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