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et EK Klootschiet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17544; nummer U16.008819)</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Hakeweg;</text:p>
                  </text:list-item>
                  <text:list-item text:style-override="id1-3-2-2-1-4-1-3-2">
                    <text:number>b.</text:number>
                    <text:p text:style-name="al">Hogeveldsweg;</text:p>
                  </text:list-item>
                  <text:list-item text:style-override="id1-3-2-2-1-4-1-3-3">
                    <text:number>c.</text:number>
                    <text:p text:style-name="al">Revinksweg;</text:p>
                  </text:list-item>
                </text:list>
              </text:list-item>
              <text:list-item text:style-override="id1-3-2-2-1-4-2">
                <text:number>2.</text:number>
                <text:p text:style-name="al">door plaatsing van borden E1 uit bijlage I van het Reglement Verkeersregels en Verkeerstekens 1990 (RVV 1990), de volgende wegen en wegvakken het parkeren te verbieden.</text:p>
                <text:p text:style-name="al">d.Hakeweg</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Klootschietvereniging Ons Streven organiseert op zaterdag 7 en zondag 8 mei 2016 het EK Klootschieten 2016. Daarom vinden wij dat dit evenement de tijdelijke behoefte doet ontstaan om verkeersmaatregelen te treffen.</text:p>
            <text:p text:style-name="common-al">
            <text:span text:style-name="nadrukvet">Hoe gaan wij de maatregelen uitvoeren?</text:span>
          </text:p>
            <text:p text:style-name="common-al">De organisatie zal voor het evenement waarschuwingsborden plaatsen zoals op tekening aangegeven. Verder zal op de wedstrijddag de overige bebording zoals afzethekken met C1 en afzethekken met borden doorgaand rijverkeer gestremd worden geplaatst op zaterdag 7 en zondag 8 mei 2016.</text:p>
            <text:p text:style-name="common-al">Zie bijlage 1</text:p>
            <text:p text:style-name="common-al">De gemeente plaatst de borden E1 aan de Hakeweg op zaterdag 7 en zondag 8 mei 2016.</text:p>
            <text:p text:style-name="common-al">Zie bijlage 2</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9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5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5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et EK Klootschieten 2016.</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51</meta:user-defined>
    <meta:user-defined meta:name="OVERHEIDop.StcrtID/DC.identifier">stcrt-2016-21351</meta:user-defined>
    <meta:user-defined meta:name="DCTERMS.alternative">Gemeente Tubbergen - EK klootschieten - Reutum</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67</meta:user-defined>
    <meta:user-defined meta:name="OVERHEIDop.woonplaats">Reutum</meta:user-defined>
    <meta:user-defined meta:name="OVERHEIDop.straatnaam">Hakeweg</meta:user-defined>
    <meta:user-defined meta:name="OVERHEIDop.straatnaam">Revink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ek klootschieten|exb-2016-13267</meta:user-defined>
    <meta:user-defined meta:name="OVERHEIDop.externeBijlage">bijlage 2 ek klootschieten|exb-2016-13268</meta:user-defined>
    <meta:user-defined meta:name="OVERHEID.EPSG28992/DC.spatial">254370 491685</meta:user-defined>
    <meta:user-defined meta:name="OVERHEID.EPSG28992/DC.spatial">254418 491184</meta:user-defined>
    <meta:user-defined meta:name="OVERHEIDop.versieInformatie"/>
  </office:meta>
</office:document-meta>
</file>