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28, tot wijziging van het Besluit buitengewoon opsporingsambtenaar IVW 2012 van 20 december 2011, kenmerk 5720037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IVW 2012 van 20 december 2011, kenmerk 5720037/Justis/11 wordt als volgt gewijzigd:</text:p>
      <text:p text:style-name="ifm_p_mt.3.7mm_ifm">Artikel 5, lid 1, komt te luiden:</text:p>
      <text:section text:style-name="ifm_sect_mleft.5.1mm_ifm" text:name="d15e66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47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47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28, tot wijziging van het Besluit buitengewoon opsporingsambtenaar IVW 2012 van 20 december 2011, kenmerk 5720037/Justis/11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28, tot wijziging van het Besluit buitengewoon opsporingsambtenaar IVW 2012 van 20 december 2011, kenmerk 5720037/Justis/11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