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0 april 2016 nr. BOACAT2016/029, tot wijziging van het Besluit buitengewoon opsporingsambtenaar LIV 2012 van 5 november 2012, kenmerk 5740254/Justis/1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LIV 2012 van 5 november 2012, kenmerk 5740254/Justis/12 wordt als volgt gewijzigd:</text:p>
      <text:p text:style-name="ifm_p_mt.3.7mm_ifm">Artikel 5, lid 1, komt te luiden:</text:p>
      <text:section text:style-name="ifm_sect_mleft.5.1mm_ifm" text:name="d15e66">
        <text:p text:style-name="ifm_p_mt.3.7mm_indent.-7mm_mleft.7mm_ifm">1.<text:tab/>Als toezichthouder als bedoeld in artikel 36 van het Besluit buitengewoon opsporingsambtenaar is aangewezen de hoofdofficier van justitie van het Parket CVOM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april 2016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1345</text:span><text:tab/>29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1345</text:span><text:tab/>29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Veiligheid en Justitie van 20 april 2016 nr. BOACAT2016/029, tot wijziging van het Besluit buitengewoon opsporingsambtenaar LIV 2012 van 5 november 2012, kenmerk 5740254/Justis/12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134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34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0 april 2016 nr. BOACAT2016/029, tot wijziging van het Besluit buitengewoon opsporingsambtenaar LIV 2012 van 5 november 2012, kenmerk 5740254/Justis/12</meta:user-defined>
    <meta:user-defined meta:name="DCTERMS.alternative"/>
    <meta:user-defined meta:name="DCTERMS.W3CDTF/OVERHEIDop.datumOndertekening">2016-04-20</meta:user-defined>
    <meta:user-defined meta:name="DCTERMS.W3CDTF/DCTERMS.available">2016-04-29</meta:user-defined>
    <meta:user-defined meta:name="OVERHEIDop.Ruimtelijkplan/OVERHEIDop.bekendmakingBetreffendePlan"/>
  </office:meta>
</office:document-meta>
</file>