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10 rug-aan-rug woningen, Amaliahof 22 t/m 40,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Amaliahof 22 t/m 40 te Ermelo (3851 KX) voor het bouwen van 10 rug-aan-rug woningen (Trefpunt fase 3b).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     Het handelen in strijd met regels voor ruimtelijke ordening (bestemmingsplan)</text:p>
              </text:list-item>
            </text:list>
            <text:p text:style-name="common-al"/>
            <text:p text:style-name="common-al">Wij zijn voornemens de vergunning te verlenen voor bovenstaande activiteiten.</text:p>
            <text:p text:style-name="common-al"/>
            <text:p text:style-name="common-al">In de raadsvergadering van 17 december 2015 is besloten deze ontwikkeling toe te voegen aan de lijst van categorieën van gevallen waarvoor geen verklaring van geen bedenkingen noodzakelijk is.</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1 januari 2016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common-al">Ermelo, 20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bouwen van 10 rug-aan-rug woningen, Amaliahof 22 t/m 40, Ermelo</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134</meta:user-defined>
    <meta:user-defined meta:name="OVERHEIDop.StcrtID/DC.identifier">stcrt-2016-2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1KX</meta:user-defined>
    <meta:user-defined meta:name="OVERHEIDop.woonplaats">Ermelo</meta:user-defined>
    <meta:user-defined meta:name="OVERHEIDop.straatnaam">Amalia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810 480717</meta:user-defined>
    <meta:user-defined meta:name="OVERHEIDop.versieInformatie"/>
  </office:meta>
</office:document-meta>
</file>