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27, tot wijziging van het Besluit buitengewoon opsporingsambtenaar van 16 december 2015, kenmerk BOACAT2015/073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16 december 2015, kenmerk BOACAT2015/073 wordt als volgt gewijzigd:</text:p>
      <text:p text:style-name="ifm_p_mt.3.7mm_ifm">Artikel 5, lid 1, komt te luiden:</text:p>
      <text:section text:style-name="ifm_sect_mleft.5.1mm_ifm" text:name="d15e74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37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37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27, tot wijziging van het Besluit buitengewoon opsporingsambtenaar van 16 december 2015, kenmerk BOACAT2015/073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27, tot wijziging van het Besluit buitengewoon opsporingsambtenaar van 16 december 2015, kenmerk BOACAT2015/073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