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3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20 april 2016 nr. BOACAT2016/030, tot wijziging van het Besluit buitengewoon opsporingsambtenaar NS Groep 2012 van 26 januari 2012, kenmerk 5723253/Justis/12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NS Groep 2012 van 26 januari 2012, kenmerk 5723253/Justis/12 wordt als volgt gewijzigd:</text:p>
      <text:p text:style-name="ifm_p_mt.3.7mm_ifm">Artikel 5, lid 1, komt te luiden:</text:p>
      <text:section text:style-name="ifm_sect_mleft.5.1mm_ifm" text:name="d15e66">
        <text:p text:style-name="ifm_p_mt.3.7mm_indent.-7mm_mleft.7mm_ifm">1.<text:tab/>Als toezichthouder als bedoeld in artikel 36 van het Besluit buitengewoon opsporingsambtenaar is aangewezen de hoofdofficier van justitie van het Parket CVOM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20 april 2016
               </text:p>
      <text:p text:style-name="ifm_p_font.italic_mt.3.7mm_ifm">De Staatssecretaris van Veiligheid en Justitie,<text:line-break/>namens deze,<text:line-break/><text:line-break/>S.M.A.C. van<text:s/>Weert<text:line-break/>Afdelingsmanager V&amp;T</text:p>
      <text:p text:style-name="ifm_p_mt.3.7mm_ifm"><text:span text:style-name="ifm_span_font.bold_ifm">Bezwaar maken</text:span></text:p>
      <text:p text:style-name="ifm_p_mt.3.7mm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1333</text:span><text:tab/>29 april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1333</text:span><text:tab/>29 april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van de Staatssecretaris van Veiligheid en Justitie van 20 april 2016 nr. BOACAT2016/030, tot wijziging van het Besluit buitengewoon opsporingsambtenaar NS Groep 2012 van 26 januari 2012, kenmerk 5723253/Justis/12</dc:title>
    <meta:user-defined meta:name="OVERHEIDop.versieInformatie"/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1333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133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42, eerste lid, aanhef en onder b en derde lid, van het Wetboek van Strafvordering</meta:user-defined>
    <meta:user-defined meta:name="DC.title">Besluit van de Staatssecretaris van Veiligheid en Justitie van 20 april 2016 nr. BOACAT2016/030, tot wijziging van het Besluit buitengewoon opsporingsambtenaar NS Groep 2012 van 26 januari 2012, kenmerk 5723253/Justis/12</meta:user-defined>
    <meta:user-defined meta:name="DCTERMS.alternative"/>
    <meta:user-defined meta:name="DCTERMS.W3CDTF/OVERHEIDop.datumOndertekening">2016-04-20</meta:user-defined>
    <meta:user-defined meta:name="DCTERMS.W3CDTF/DCTERMS.available">2016-04-29</meta:user-defined>
    <meta:user-defined meta:name="OVERHEIDop.Ruimtelijkplan/OVERHEIDop.bekendmakingBetreffendePlan"/>
  </office:meta>
</office:document-meta>
</file>