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Culemborg en Geldermalsen, Rijkswaterstaat</text:h>
      <text:h text:style-name="ifm_p_font.bold_mt.7.4mm_page.keep-with-next_ifm" text:outline-level="4">KENNISGEVING</text:h>
      <text:p text:style-name="ifm_p_mt.4.23mm_ifm">Ontwerp koninklijk besluit tot aanwijzing van onroerende zaken ter onteigening in de gemeenten Culemborg en Geldermalsen die nodig zijn voor de aanleg van vrijliggende fietspaden langs de provinciale weg N833 en de reconstructie van de provinciale weg N833 (Rijksstraatweg Culemborg – Geldermalsen), met bijkomende werken, in de gemeenten Culemborg, Buren en Geldermalsen</text:p>
      <text:p text:style-name="ifm_p_mt.3.7mm_ifm">De Minister van Infrastructuur en Milieu deelt mee dat ingevolge artikel 72a van de onteigeningswet een ontwerp koninklijk besluit met de daaraan ten grondslag liggende stukken ter inzage zal worden gelegd. Het ontwerp koninklijk besluit wijst op verzoek van de gedeputeerde staten van Gelderland van 10 maart 2016, kenmerk 2011-OO4847, ten name van die provincie onroerende zaken ter onteigening aan die nodig zijn voor de aanleg van vrijliggende fietspaden langs de provinciale weg N833 en de reconstructie van de provinciale weg N833 (Rijksstraatweg Culemborg – Geldermalsen), vanaf 150 meter ten zuiden van de rotonde met de provinciale weg N320 (km. 2.694) tot en met de kruising met de Haagse Uitweg (km. 9.100), met bijkomende werken in de gemeenten Culemborg, Buren en Geldermalsen.</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stadskantoor Culemborg, Ridderstraat 250 te Culemborg (openingstijden staan op de website van de gemeente);</text:p>
      <text:p text:style-name="ifm_p_indent.-5mm_mleft.5mm_ifm">–<text:tab/>gemeentehuis Geldermalsen, Kuipershof 2 te Geldermalsen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0 mei 2016 tot en met 20 juni 2016.</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11.</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7 juli 2016 om 14.00 uur in het stadhuis van Culemborg, Ridderstraat 250.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332</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332</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 koninklijk besluit tot aanwijzing van onroerende zaken ter onteigening in de gemeenten Culemborg en Geldermalsen, Rijkswaterstaa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Culemborg en Geldermalsen, Rijkswaterstaat</meta:user-defined>
    <meta:user-defined meta:name="DCTERMS.W3CDTF/DCTERMS.available">2016-05-06</meta:user-defined>
  </office:meta>
</office:document-meta>
</file>