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een Hemelsedag in Re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05975; nummer U16.008694)</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te verbieden</text:p>
                <text:p text:style-name="al">a.Kleijsenweg.</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een Hemelsedag in Reutum. U heeft hiervoor een meerjarenvergunning gekregen van 2014 t/m 2018 onder zaaknummer 14.05975. De Hemelsedag vind plaats op Hemelvaartdag 5 mei 2016, 25 mei 2017 en 10 mei 2018.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op Hemelvaartsdag.</text:p>
            <text:p text:style-name="common-al">        Aan de Noordzijde van de kleisenweg</text:p>
            <text:list text:style-name="id1-3-2-2-1-10">
              <text:list-item text:style-override="id1-3-2-2-1-10-1">
                <text:number>•</text:number>
                <text:p text:style-name="al">Bord model E1 hoek Kleijsenweg/Oldenzaalseweg.</text:p>
              </text:list-item>
              <text:list-item text:style-override="id1-3-2-2-1-10-2">
                <text:number>•</text:number>
                <text:p text:style-name="al">2x Bord model E1 hoek Kleijsenweg/ Oude Bornsedijk</text:p>
              </text:list-item>
              <text:list-item text:style-override="id1-3-2-2-1-10-3">
                <text:number>•</text:number>
                <text:p text:style-name="al">Bord model E1 hoek Kleijsenweg/Ageler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15 april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2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een Hemelsedag in Reutum.</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29</meta:user-defined>
    <meta:user-defined meta:name="OVERHEIDop.StcrtID/DC.identifier">stcrt-2016-21329</meta:user-defined>
    <meta:user-defined meta:name="DCTERMS.alternative">Gemeente Tubbergen - hemelsedag - Reutum</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67RV 6a</meta:user-defined>
    <meta:user-defined meta:name="OVERHEIDop.woonplaats">Reutum</meta:user-defined>
    <meta:user-defined meta:name="OVERHEIDop.straatnaam">Kleijs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hemelsedag|exb-2016-13251</meta:user-defined>
    <meta:user-defined meta:name="OVERHEID.EPSG28992/DC.spatial">254295 487339</meta:user-defined>
    <meta:user-defined meta:name="OVERHEIDop.versieInformatie"/>
  </office:meta>
</office:document-meta>
</file>