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dodenherdenking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7643; nummer U16.008691)</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Dorpsstraat, tussen Zurinkstraat en Broenenstraat;</text:p>
                  </text:list-item>
                  <text:list-item text:style-override="id1-3-2-2-1-4-1-3-2">
                    <text:number>•</text:number>
                    <text:p text:style-name="al">Vriezenveenseweg, tussen Dorpstraat en Röringstraat;</text:p>
                  </text:list-item>
                  <text:list-item text:style-override="id1-3-2-2-1-4-1-3-3">
                    <text:number>•</text:number>
                    <text:p text:style-name="al">Langeveenseweg, tussen de Dorpstraat en de Geermanweg.</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AV Geesteren heeft vergunning voor het houden van de dodenherdenking op 4 mei 2016.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
            <text:span text:style-name="nadrukvet">Op </text:span>
            <text:span text:style-name="nadrukvet">4 mei 2016 van 19.00 uur tot 20.30 uur</text:span>
            <text:span text:style-name="nadrukvet">;</text:span>
          </text:p>
            <text:list text:style-name="id1-3-2-2-1-10">
              <text:list-item text:style-override="id1-3-2-2-1-10-1">
                <text:number>•</text:number>
                <text:p text:style-name="al">Afzethek met bord C1 op de hoek Dorpsstraat/ Zurinkstraat;</text:p>
              </text:list-item>
              <text:list-item text:style-override="id1-3-2-2-1-10-2">
                <text:number>•</text:number>
                <text:p text:style-name="al">Afzethek met bord C1 op de hoek Dorpsstraat/Broenerstraat;</text:p>
              </text:list-item>
              <text:list-item text:style-override="id1-3-2-2-1-10-3">
                <text:number>•</text:number>
                <text:p text:style-name="al">Afzethek met bord C1 op de hoek Langeveenseweg/Geermansweg;</text:p>
              </text:list-item>
              <text:list-item text:style-override="id1-3-2-2-1-10-4">
                <text:number>•</text:number>
                <text:p text:style-name="al">Afzethek met bord C1 op de hoek Vriezenveenseweg/Röringstraat.</text:p>
              </text:list-item>
            </text:list>
            <text:p text:style-name="common-al">
            <text:span text:style-name="nadrukvet">Tijdelijke omleiding Bus kan voor 1.5 uur via de </text:span>
            <text:span text:style-name="nadrukvet">Schotboersweg</text:span>
            <text:span text:style-name="nadrukvet">, oude Vermolenweg en over nieuwe plan</text:span>
            <text:span text:style-name="nadrukvet"> (zie bijlage wel route verkenning gewenst)</text:span>
          </text:p>
            <text:p text:style-name="common-al">
            <text:span text:style-name="nadrukvet">Tijdelijke omleiding autoverkeer</text:span>
          </text:p>
            <text:p text:style-name="common-al">
            <text:span text:style-name="nadrukvet">Broenerstraat</text:span>
            <text:span text:style-name="nadrukvet">- pastoor Cramerstraat- </text:span>
            <text:span text:style-name="nadrukvet">Zurinkstraat</text:span>
            <text:span text:style-name="nadrukvet"/>
            <text:span text:style-name="nadrukvet">vise</text:span>
            <text:span text:style-name="nadrukvet"> versa</text:span>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5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dodenherdenking in Geestere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26</meta:user-defined>
    <meta:user-defined meta:name="OVERHEIDop.StcrtID/DC.identifier">stcrt-2016-21326</meta:user-defined>
    <meta:user-defined meta:name="DCTERMS.alternative">Gemeente Tubbergen - dodenherdenking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78AV 43</meta:user-defined>
    <meta:user-defined meta:name="OVERHEIDop.woonplaats">Geesteren</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Dodenherdenking|exb-2016-13250</meta:user-defined>
    <meta:user-defined meta:name="OVERHEID.EPSG28992/DC.spatial">246758 493423</meta:user-defined>
    <meta:user-defined meta:name="OVERHEIDop.versieInformatie"/>
  </office:meta>
</office:document-meta>
</file>