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Kaardenbekerweg 30-32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28 april 2016 gedurende zes weken voor iedereen het ontwerpbesluit ter inzage ligt dat hoort bij het plan:</text:p>
            <text:p text:style-name="common-al"/>
            <text:p text:style-name="common-al">
            <text:span text:style-name="nadrukvet">Kaardenbekerweg 30-32 </text:span>: het verbouwen van de schuur tot levensloopbestendige woning alsmede wijzigen van de functie van  de woning Kaardenbekerweg 30 tot vakantiewoning (zaaknummer 24203).</text:p>
            <text:p text:style-name="common-al"/>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llege van Burgemeester en Wethouders van Voerendaal, 27 april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Kaardenbekerweg 30-32 Klimmen</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322</meta:user-defined>
    <meta:user-defined meta:name="OVERHEIDop.StcrtID/DC.identifier">stcrt-2016-2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43RE 30</meta:user-defined>
    <meta:user-defined meta:name="OVERHEIDop.woonplaats">Klimmen</meta:user-defined>
    <meta:user-defined meta:name="OVERHEIDop.straatnaam">Kaardenb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064 320755</meta:user-defined>
    <meta:user-defined meta:name="OVERHEIDop.versieInformatie"/>
  </office:meta>
</office:document-meta>
</file>