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Volksfeesten in  Al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3647; nummer U16.008686)</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Ootmarsumseweg N349 tussen de Zenderseweg en de Hoofdstraat;</text:p>
                  </text:list-item>
                  <text:list-item text:style-override="id1-3-2-2-1-4-1-3-2">
                    <text:number>•</text:number>
                    <text:p text:style-name="al">Kemnaweg tussen de N349 en huisnummer 14.</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het houden van de Volksfeesten in Albergen van 13 mei 2016 tot en met 16 mei 2016. Daarom vinden wij dat dit evenement de tijdelijke behoefte doet ontstaan om verkeersmaatregelen te treffen.</text:p>
            <text:p text:style-name="common-al">
            <text:span text:style-name="nadrukvet">Hoe gaan wij de maatregelen uitvoeren?</text:span>
          </text:p>
            <text:p text:style-name="common-al">Door het plaatsen van borden  en afzethekken met bord model C01 zal door organisatie geplaatst worden van 13 tot en met 16 mei 2016 van 23.00 tot 02.00 uur.</text:p>
            <text:p text:style-name="common-al">•Zie hiervoor de bijlage 1.</text:p>
            <text:p text:style-name="common-al">Omleidingsroute</text:p>
            <text:p text:style-name="common-al">•Een omleidingsroute instellen via de Hoofdstraat en Zenderseweg, visa versa.</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15 april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Volksfeesten in  Albergen.</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21</meta:user-defined>
    <meta:user-defined meta:name="OVERHEIDop.StcrtID/DC.identifier">stcrt-2016-21321</meta:user-defined>
    <meta:user-defined meta:name="DCTERMS.alternative">Gemeente Tubbergen - Schoolfeest - Al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65RJ 27</meta:user-defined>
    <meta:user-defined meta:name="OVERHEIDop.woonplaats">Albergen</meta:user-defined>
    <meta:user-defined meta:name="OVERHEIDop.straatnaam">Kemna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schoofeest|exb-2016-13246</meta:user-defined>
    <meta:user-defined meta:name="OVERHEID.EPSG28992/DC.spatial">248538 488185</meta:user-defined>
    <meta:user-defined meta:name="OVERHEIDop.versieInformatie"/>
  </office:meta>
</office:document-meta>
</file>