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ren - Ontwerp omgevingsvergunning , bijzondere begraafplaats - Beslotenveenseweg 14, Noordla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en maken bekend dat met ingang van vrijdag 29 april 2016 een ontwerp omgevingsvergunning voor een bijzondere begraafplaats ter inzage ligt.</text:p>
            <text:p text:style-name="common-al">De aanvraag omgevingsvergunning heeft betrekking op het in gebruik nemen van een deel van een bosperceel ten behoeve van een bijzondere begraafplaats op het perceel, kadastraal bekend bij de gemeente Haren, sectie P, nummer 731, nabij de Beslotenveenseweg 14 te Noordlaren. Eerder, op 24 september 2015, besloot de raad al deze locatie aan te wijzen als bijzondere begraafplaats.</text:p>
            <text:p text:style-name="common-al">
            <text:span text:style-name="nadrukvet"/>
          </text:p>
            <text:p text:style-name="common-al">
            <text:span text:style-name="nadrukvet">Ter inzage</text:span>
          </text:p>
            <text:p text:style-name="common-al">De ontwerp omgevingsvergunning ligt vanaf vrijdag 29 april 2016 zes weken (t/m donderdag 9 juni 2016) ter inzage bij de receptie van het gemeentehuis aan het Raadhuisplein 10 in Haren. Gedurende deze termijn kan eenieder te zijner keuze mondeling of schriftelijk zijn zienswijze over de ontwerp omgevingsvergunning kenbaar maken. U kunt uw schriftelijke zienswijze richten aan het college van burgemeester en wethouders ter attentie van de heer J. Hortensius en onder vermelding van <text:span text:style-name="nadrukcur">‘Zienswijze ontwerpomgevingsvergunning Bijzondere begraafplaats’</text:span>. </text:p>
            <text:p text:style-name="common-al">Voor het kenbaar maken van een mondelinge zienswijze kunt u een afspraak maken door een e-mail te sturen naar <text:a xlink:href="mailto:j.hortensius@haren.nl" xlink:type="simple">j.hortensius@haren.nl</text:a> of te bellen naar de gemeente Haren, telefoonnumer 14 050.</text:p>
            <text:p text:style-name="common-al"/>
            <text:p text:style-name="common-al">Wij maken u erop attent dat in beginsel slechts beroep tegen het besluit op de aanvraag omgevingsvergunning kan worden ingesteld door diegene die tijdig een zienswijze heeft ingebracht en daarnaast belanghebbende is in de zin van artikel 1:2 van de Algemene wet bestuursrecht.</text:p>
            <text:p text:style-name="common-al"/>
            <text:p text:style-name="common-al">Haren, 28 april 2016</text:p>
            <text:p text:style-name="common-al">Burgemeester en wethouders van Har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20</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320</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320</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Ontwerp omgevingsvergunning , bijzondere begraafplaats - Beslotenveenseweg 14, Noordlaren</meta:user-defined>
    <meta:user-defined meta:name="OVERHEIDop.doctype">Officiële Publicaties, versie 1.1</meta:user-defined>
    <meta:user-defined meta:name="DCTERMS.W3CDTF/OVERHEIDop.jaargang">2016</meta:user-defined>
    <meta:user-defined meta:name="DCTERMS.W3CDTF/DCTERMS.available">2016-04-28</meta:user-defined>
    <meta:user-defined meta:name="OVERHEIDop.publicationIssue">21320</meta:user-defined>
    <meta:user-defined meta:name="OVERHEIDop.StcrtID/DC.identifier">stcrt-2016-21320</meta:user-defined>
    <meta:user-defined meta:name="OVERHEID.TaxonomieBeleidsagenda/OVERHEID.category">Ruimte en infrastructuur | Organisatie en beleid</meta:user-defined>
    <meta:user-defined meta:name="DC.source">afdeling 3.4 Awb;1.0:c:BWBR0005537&amp;afdeling=3.4&amp;g=2016-04-01</meta:user-defined>
    <meta:user-defined meta:name="OVERHEID.Organisatietype/OVERHEID.organisationType">gemeente</meta:user-defined>
    <meta:user-defined meta:name="OVERHEID.Gemeente/DC.creator">Haren</meta:user-defined>
    <dc:language>nl</dc:language>
    <meta:user-defined meta:name="OVERHEID.Informatietype/DC.type">officiële publicatie</meta:user-defined>
    <meta:user-defined meta:name="OVERHEID.PostcodeHuisnummer/OVERHEIDop.postcodeHuisnummer">9479TL 14</meta:user-defined>
    <meta:user-defined meta:name="OVERHEIDop.woonplaats">Noordlaren</meta:user-defined>
    <meta:user-defined meta:name="OVERHEIDop.straatnaam">Beslotenveense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38854 571412</meta:user-defined>
    <meta:user-defined meta:name="OVERHEIDop.versieInformatie"/>
  </office:meta>
</office:document-meta>
</file>