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2 (Achtseweg Noord Eindhoven – Ploegstraat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ntwerp- omgevingsvergunning onder de A2.</text:p>
            <text:p text:style-name="common-al">Het college van burgemeester en wethouders van Eindhoven maakt op grond van artikel 3.12 van de Wet algemene bepalingen omgevingsrecht bekend dat zij het voornemen hebben om een omgevingsvergunning te verlenen voor:</text:p>
            <text:p text:style-name="common-al">aanleggen van 40 bar gasleiding</text:p>
            <text:p text:style-name="common-al">onder de A2</text:p>
            <text:p text:style-name="common-al">Zaaknummer.V15/23520</text:p>
            <text:p text:style-name="common-al">De aanvraag, ontwerpbeschikking en de bijbehorende stukken liggen vanaf 28 april 2016 tot 08 juni 2016 ter inzage in het inwonersplein, Stadskantoor, Stadhuisplein 10:</text:p>
            <text:p text:style-name="common-al">De vergunningenbalie kunt u zonder afspraak bezoeken op maandag t/m vrijdag van 9.00 - 13.00 uur. </text:p>
            <text:p text:style-name="common-al">Daarnaast is het ontwerpbesluit met de ruimtelijke onderbouwing digitaal te raadplegen op de website www.ruimtelijkeplannen.nl via de directe link:<text:span text:style-name="nadrukondlijn">http://www.ruimtelijkeplannen.nl/web-roo/?planidn=NL.IMRO.0772.OVV1523520-0201</text:span></text:p>
            <text:p text:style-name="common-al">De bronbestanden zijn beschikbaar via: <text:span text:style-name="nadrukondlijn">www.eindhoven.nl/ruimtelijkeplannen/plannen/NL.IMRO.0772.OVV1523520-/NL.IMRO.0772.OVV1523520-0201/</text:span></text:p>
            <text:p text:style-name="last-al">Binnen de  genoemde inzage termijn kan iedereen zienswijzen over de ontwerp-omgevingsvergunning  naar voren brengen. De schriftelijke zienswijzen moeten worden gezonden aan het hoofd van de sector/afdeling Ruimtelijke Expertise, Vergunningen, Postbus 90150, 5600 RB Eindho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12</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312</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312</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2 (Achtseweg Noord Eindhoven – Ploegstraat Best)</meta:user-defined>
    <meta:user-defined meta:name="OVERHEIDop.doctype">Officiële Publicaties, versie 1.1</meta:user-defined>
    <meta:user-defined meta:name="DCTERMS.W3CDTF/OVERHEIDop.jaargang">2016</meta:user-defined>
    <meta:user-defined meta:name="DCTERMS.W3CDTF/DCTERMS.available">2016-04-28</meta:user-defined>
    <meta:user-defined meta:name="OVERHEIDop.publicationIssue">21312</meta:user-defined>
    <meta:user-defined meta:name="OVERHEIDop.StcrtID/DC.identifier">stcrt-2016-213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indhoven</meta:user-defined>
    <dc:language>nl</dc:language>
    <meta:user-defined meta:name="OVERHEID.Informatietype/DC.type">officiële publicatie</meta:user-defined>
    <meta:user-defined meta:name="OVERHEID.Gemeente/OVERHEID.authority">Eindhoven</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Eindhoven</meta:user-defined>
    <meta:user-defined meta:name="OVERHEIDop.versieInformatie"/>
  </office:meta>
</office:document-meta>
</file>