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 ontwerpbestemmingsplan ‘Willeskop ten noorden van 64-68’, ontwerpbesluit omgevingsvergunning bouw manege en ontwerpbesluit hogere grenswaarde geluid beheerdersapparte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januari 2014 heeft de gemeenteraad van Montfoort besloten de coördinatieregeling op grond van artikel 3.30 van de Wet ruimtelijke ordening van toepassing te verklaren op de voorbereiding en bekendmaking van het bestemmingsplan en de aanvraag om een omgevingsvergunning voor de realisatie van de manege van de West Stichtse Ruiters. Vanwege die coördinatie worden de hieronder vermelde ontwerpbesluiten gelijktijdig ter inzage gelegd.</text:p>
            <text:p text:style-name="common-al"/>
            <text:p text:style-name="common-al">
            <text:span text:style-name="nadrukvet">
              <text:span text:style-name="nadrukcur">Ontwerpbesluiten ter inzage</text:span>
            </text:span>
          </text:p>
            <text:p text:style-name="common-al">Burgemeester en wethouders van Montfoort maken daarom, ingevolge artikel 3.8 van de Wet ruimtelijke ordening en afdeling 3.4 van de Algemene wet bestuursrecht, bekend dat met ingang van 27 april 2016 de volgende ontwerpbesluiten voor zes weken ter inzage liggen:</text:p>
            <text:p text:style-name="common-al"/>
            <text:p text:style-name="common-al">1. Ontwerpbestemmingsplan ‘Willeskop ten noorden van 64-68’ </text:p>
            <text:p text:style-name="common-al">(NL.IMRO.0335.BPWilleskop64tot68-on01’)</text:p>
            <text:p text:style-name="common-al">2. Ontwerpbesluit omgevingsvergunning bouw van een manege op het perceel ten noorden van Willeskop 64-68.</text:p>
            <text:p text:style-name="common-al">3. Ontwerpbesluit hogere grenswaarde geluid van 51 db (A) voor het beheerdersappartement van de manege op het perceel ten noorden van Willeskop 64-68. </text:p>
            <text:p text:style-name="common-al"> </text:p>
            <text:p text:style-name="common-al">
            <text:span text:style-name="nadrukvet">
              <text:span text:style-name="nadrukcur">Plangebied en inhoud bestemmingsplan</text:span>
            </text:span>
          </text:p>
            <text:p text:style-name="common-al">Het bestemmingsplan ‘Willeskop 64-68’ omvat de gronden gelegen ten noorden van de percelen Willeskop 64-68. Het bestemmingsplan maakt de ontwikkeling van een nieuwe manege van de West Stichtse Ruiters mogelijk op voornoemde gronden. </text:p>
            <text:p text:style-name="common-al"> </text:p>
            <text:p text:style-name="common-al">
            <text:span text:style-name="nadrukvet">
              <text:span text:style-name="nadrukcur">Ontwerpbesluit omgevingsvergunning</text:span>
            </text:span>
          </text:p>
            <text:p text:style-name="common-al">De omgevingsvergunning is aangevraagd door de West Stichtse Ruiters voor het oprichten van een manege op het perceel ten noorden van Willeskop 64-68.</text:p>
            <text:p text:style-name="common-al"> </text:p>
            <text:p text:style-name="common-al">
            <text:span text:style-name="nadrukvet">
              <text:span text:style-name="nadrukcur">Ontwerpbesluit hogere grenswaarde geluid</text:span>
            </text:span>
          </text:p>
            <text:p text:style-name="common-al">Het bestemmingsplan is getoetst aan de Wet geluidhinder. Uit het akoestisch onderzoek blijkt dat het geluidsniveau op de gevels van de bedrijfswoning, vanwege het wegverkeer op de M.A. Reinaldaweg (N204), hoger is dan de wettelijke voorkeurswaarde die genoemd is in de Wet geluidhinder. De Wet geluidhinder biedt de mogelijkheid om, onder voorwaarden, ontheffing te verlenen van deze voorkeurswaarde. Het college wil voor de realisatie van het beheerdersappartement gebruik maken van deze mogelijkheid en heeft het ontwerp van het besluit hogere waarden opgesteld. De gemeente kan het bestemmingsplan pas vaststellen, nadat de ontheffing van de voorkeurswaarde is verleend.</text:p>
            <text:p text:style-name="common-al"> </text:p>
            <text:p text:style-name="common-al">Voor de exacte grenzen van de bebouwing en/of het plangebied wordt verwezen naar de stukken op de website van de gemeente Montfoort, op www.ruimtelijkeplannen.nl of naar de papieren stukken.</text:p>
            <text:p text:style-name="common-al"> </text:p>
            <text:p text:style-name="common-al">
            <text:span text:style-name="nadrukvet">
              <text:span text:style-name="nadrukcur">Inzien ontwerpbesluiten</text:span>
            </text:span>
          </text:p>
            <text:p text:style-name="common-al">Het ontwerpbestemmingsplan met de daarop betrekking hebbende stukken is in te zien op het stadskantoor van Montfoort, Kasteelplein 5. Tevens is het ontwerpbestemmingsplan in te zien op de gemeentelijke website: <text:a xlink:href="http://www.montfoort.nl/" xlink:type="simple">www.montfoort.nl</text:a><text:span text:style-name="nadrukvet"/>en op<text:span text:style-name="nadrukvet"/><text:a xlink:href="http://www.ruimtelijkeplannen.nl/" xlink:type="simple">www.ruimtelijkeplannen.nl</text:a><text:span text:style-name="nadrukvet">.</text:span></text:p>
            <text:p text:style-name="common-al"> </text:p>
            <text:p text:style-name="common-al">Zowel het ontwerpbesluit van de omgevingsvergunning als het ontwerpbesluit hogere grenswaarde geluid is in te zien op het stadskantoor van Montfoort, Kasteelplein 5.</text:p>
            <text:p text:style-name="common-al"> </text:p>
            <text:p text:style-name="common-al">
            <text:span text:style-name="nadrukvet">
              <text:span text:style-name="nadrukcur">Indienen zienswijzen</text:span>
            </text:span>
          </text:p>
            <text:p text:style-name="last-al">Van 27 april tot en met 7 juni 2016 bestaat voor iedereen de gelegenheid om naar keuze schriftelijk of mondeling een zienswijze omtrent het ontwerpbestemmingsplan en/of ontwerpbesluit omgevingsvergunning en/of ontwerpbesluit hogere grenswaarde geluid kenbaar te maken. In de zienswijze moet worden aangegeven tegen welk ontwerpbesluit de zienswijze gericht is. Schriftelijke zienswijzen dienen te worden gericht aan Gemeenteraad van Montfoort, Postbus 41, 3417 ZG Montfoort. Voor nadere informatie of het maken van een afspraak omtrent het naar voren brengen van een mondelinge zienswijze kan contact opgenomen worden met de heer Y. Smeets van de ODRU op telefoonnummer 088-0225000.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 26 april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 ontwerpbestemmingsplan ‘Willeskop ten noorden van 64-68’, ontwerpbesluit omgevingsvergunning bouw manege en ontwerpbesluit hogere grenswaarde geluid beheerdersappartemen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309</meta:user-defined>
    <meta:user-defined meta:name="OVERHEIDop.StcrtID/DC.identifier">stcrt-2016-21309</meta:user-defined>
    <meta:user-defined meta:name="OVERHEID.TaxonomieBeleidsagenda/OVERHEID.category">Ruimte en infrastructuur | Organisatie en beleid</meta:user-defined>
    <meta:user-defined meta:name="OVERHEIDop.Ruimtelijkplan/OVERHEIDop.bekendmakingBetreffendePlan">NL.IMRO.0335.BPWilleskop64tot68-on01</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PostcodeHuisnummer/OVERHEIDop.postcodeHuisnummer">3417ME 68</meta:user-defined>
    <meta:user-defined meta:name="OVERHEIDop.woonplaats">Montfoort</meta:user-defined>
    <meta:user-defined meta:name="OVERHEIDop.straatnaam">Willesk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158 449946</meta:user-defined>
    <meta:user-defined meta:name="OVERHEIDop.versieInformatie"/>
  </office:meta>
</office:document-meta>
</file>