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Evertsenstraat, inrichten aangewe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algemene invalidenparkeerplaats. Hiermee de bereikbaarheid van en naar de school te waarborgen, door de aanleg van een algemene gehandicaptenparkeerplaats nabij de ingang van de school aan de Evertsenstraat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Eversenstraat,</text:p>
            <text:list text:style-name="id1-3-2-2-1-2">
              <text:list-item text:style-override="id1-3-2-2-1-2-1">
                <text:number>1.</text:number>
                <text:p text:style-name="al">door het aanbrengen van bord E06 conform bijlage 1 van het RVV 1990, met onderbord voor de tijden,</text:p>
              </text:list-item>
              <text:list-item text:style-override="id1-3-2-2-1-2-2">
                <text:number>2.</text:number>
                <text:p text:style-name="al">de exacte locatie is op de bijgevoegde tekening B-CW-12-003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CW-12-003,</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21 maart 2016,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Evertsenstraat, inrichten aangewezen gehandicaptenparkeerplaats</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05</meta:user-defined>
    <meta:user-defined meta:name="OVERHEIDop.StcrtID/DC.identifier">stcrt-2016-21305</meta:user-defined>
    <meta:user-defined meta:name="DCTERMS.alternative">Gemeente Barendrecht - gemeente barendrecht, Evertsenstraat, inrichten gehandicaptenparkeerplaats - Evertsenstraat</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2BG 14</meta:user-defined>
    <meta:user-defined meta:name="OVERHEIDop.woonplaats">Barendrecht</meta:user-defined>
    <meta:user-defined meta:name="OVERHEIDop.straatnaam">Evert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07 tekening|exb-2016-13228</meta:user-defined>
    <meta:user-defined meta:name="OVERHEID.EPSG28992/DC.spatial">96271 430515</meta:user-defined>
    <meta:user-defined meta:name="OVERHEIDop.versieInformatie"/>
  </office:meta>
</office:document-meta>
</file>