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t Rak, inrichten aangewez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De gemeente heeft een verzoek ontvangen voor het aanwijzen en inrichten van een algemene invalidenparkeerplaats Hiermee de bereikbaarheid van en naar de woning te waarborgen, door de aanleg van een algemene gehandicaptenparkeerplaats nabij de ingang van de woning aan ‘t Rak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Eversestraat,</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CO-12-003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CO-12-003,</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21 maart 2016,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0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t Rak, inrichten aangewezen gehandicaptenparkeerplaats</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04</meta:user-defined>
    <meta:user-defined meta:name="OVERHEIDop.StcrtID/DC.identifier">stcrt-2016-21304</meta:user-defined>
    <meta:user-defined meta:name="DCTERMS.alternative">Gemeente Barendrecht - inrichten gehandicaptenparkeerplaats - 't Rak</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1EN 13</meta:user-defined>
    <meta:user-defined meta:name="OVERHEIDop.woonplaats">Barendrecht</meta:user-defined>
    <meta:user-defined meta:name="OVERHEIDop.straatnaam">'t Ra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6-11 tekening|exb-2016-13227</meta:user-defined>
    <meta:user-defined meta:name="OVERHEID.EPSG28992/DC.spatial">96783 429732</meta:user-defined>
    <meta:user-defined meta:name="OVERHEIDop.versieInformatie"/>
  </office:meta>
</office:document-meta>
</file>