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Festeynder weekend 2016 op 15, 16 en 17 juli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/>
          <text:p text:style-name="aanhef_wie">Burgemeester en wethouders van Nederweert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, dat het Parochieel Comité, p/a Hoevezijweg 4, 6034 RC Ne­derweert-Eind voornemens is op 15, 16 en 17 juli 2016 Festeynder weekend te organiseren te Nederweert-Eind;</text:p>
            <text:p text:style-name="tussenkopcur"/>
            <text:p text:style-name="considerans.al">dat het voor een goede doorstroming en veiligheid van het verkeer en bezoekers noodzakelijk is gedurende de organisatie van de evenementen voor wegen/weggedeelten verkeersmaatregelen te treffen;</text:p>
            <text:p text:style-name="tussenkopcur"/>
            <text:p text:style-name="considerans.al">dat betreffende weggedeelten/wegen in beheer zijn bij de gemeente Neder­weert;</text:p>
            <text:p text:style-name="tussenkopcur"/>
            <text:p text:style-name="considerans.al">gelet op de bepalingen van de Wegenverkeerswet, het Besluit administratieve bepalingen inzake het wegverkeer en het Reglement verkeersregels en verkeerstekens 1990;</text:p>
            <text:p text:style-name="considerans.al"/>
            <text:p text:style-name="tussenkopcur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cur"/>
            <text:p text:style-name="common-al">van <text:span text:style-name="nadrukvet">donderdag 14 juli 2016 om 9.00 uur tot maandag 18 juli 2016 om 20.00 uur</text:span> de navolgende verkeersmaatregelen in te stellen:</text:p>
            <text:p text:style-name="common-al">1.<text:span text:style-name="nadrukvet"> afsluiten voor alle verkeer behalve voetgangers:</text:span></text:p>
            <text:p text:style-name="common-al">- Pastoor Maesplein, zowel het plein als de weg; </text:p>
            <text:p text:style-name="common-al">- St. Gerardusstraat ter hoogte van het Pastoor Maesplein.</text:p>
            <text:p text:style-name="common-al">op <text:span text:style-name="nadrukvet">zondag 17 juli 2016 tussen 9.00 uur en 19.00 uur</text:span> de navolgende verkeersmaatregelen in te stellen:</text:p>
            <text:p text:style-name="common-al">1. <text:span text:style-name="nadrukvet">afsluiten voor alle verkeer behalve voetgangers:</text:span></text:p>
            <text:p text:style-name="common-al"> - Tjongerstraat;</text:p>
            <text:p text:style-name="common-al"> - Rendierenlaan;</text:p>
            <text:p text:style-name="common-al"> - Toendrastraat;</text:p>
            <text:p text:style-name="common-al"> - Urnenstraat;</text:p>
            <text:p text:style-name="common-al"> - Speerstraat;</text:p>
            <text:p text:style-name="common-al"> - Klumpenstraat;</text:p>
            <text:p text:style-name="common-al"> - Past. Brandstraat;</text:p>
            <text:p text:style-name="common-al"> - Past. Maesplein;</text:p>
            <text:p text:style-name="common-al"> - Meester Peetersstraat;</text:p>
            <text:p text:style-name="common-al"> - Loyenbos;</text:p>
            <text:p text:style-name="common-al"> - Dr. Poelsstraat;</text:p>
            <text:p text:style-name="common-al"> - St. Gerardusstraat, wegvak Eind - Ahrensburgerstraat;</text:p>
            <text:p text:style-name="common-al"> - Ahrensburgerstraat, doodlopend</text:p>
            <text:p text:style-name="common-al">2. <text:span text:style-name="nadrukvet">éénrichtingsverkeer</text:span> in te stellen voor:</text:p>
            <text:p text:style-name="common-al"> - Kruisstraat, wegvak Ahrensburgerstraat - Eind, inrijden toegestaan vanaf Ahrensburger­straat;</text:p>
            <text:p text:style-name="common-al"> - Steutenweg, wegvak Eind - St. Gerardusstraat, inrijden toegestaan vanaf Eind;</text:p>
            <text:p text:style-name="common-al"> - St. Gerardusstraat, wegvak Steutenweg - Ahrensburgerstraat, inrijden toegestaan vanaf Steutenweg;</text:p>
            <text:p text:style-name="common-al"> - Ahrensburgerstraat, inrijden toegestaan vanaf St. Gerardusstraat;</text:p>
            <text:p text:style-name="common-al">3.<text:span text:style-name="nadrukvet"> parkeerverbod</text:span> (conform situatietekening) in te stellen voor:</text:p>
            <text:p text:style-name="common-al"> - Steutenweg;</text:p>
            <text:p text:style-name="common-al"> - zijweg Steutenweg, tussen huisnummer 24 en 28;</text:p>
            <text:p text:style-name="common-al"> - gedeelte Visdijk;</text:p>
            <text:p text:style-name="common-al"> - St. Gerardusstraat, wegvak Steutenweg - Ahrensburgerstraat;</text:p>
            <text:p text:style-name="common-al"> - Ahrensburgerstraat;</text:p>
            <text:p text:style-name="common-al"> - Kruisstraat, wegvak Kruiszijweg - Eind;</text:p>
            <text:p text:style-name="common-al">- zijweg Steutenweg, tegenover Loyenbos;</text:p>
            <text:p text:style-name="common-al">- Pijlspits;</text:p>
            <text:p text:style-name="common-al">- Kinggreppel;</text:p>
            <text:p text:style-name="common-al">- Raatakker;</text:p>
            <text:p text:style-name="common-al">- Paalkrans;</text:p>
            <text:p text:style-name="last-al">- Esdek;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ederweert, </text:span>
            <text:span text:style-name="datum">20 april 2016</text:span>
          </text:p>
          </text:section>
          <text:section text:name="ondertekening_id1-3-2-3-2">
            <text:p><text:span text:style-name="functie">Burgemeester en wethouders voornoemd</text:span></text:p>
            <text:p><text:span text:style-name="deze">Namens dezen,</text:span></text:p>
            <text:p>A. Zegveld-Jacobs</text:p>
            <text:p><text:span text:style-name="functie">Medewerkster team Samenleving</text:span></text:p>
          </text:section>
          <text:section text:name="ondertekening_id1-3-2-3-3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U kunt de stukken inzien binnen zes weken na de dag van publicatie, van 29 april t/m 9 juni 2016, bij de centrale klantenbalie of op afspraak. Het indienen van bezwaarschriften is tijdens de inzageperiode mogelijk voor belanghebbenden <text:span text:style-name="nadrukcur">het college van burgemeester en wethouders, <text:span text:style-name="nadrukondlijn">t.a.v. de commissie bezwaarschriften</text:span>, postbus 2728, 6030 AA Nederweert</text:span>. U kunt gelijktijdig vragen om een voorlopige voorziening bij de voorzieningenrechter van Rechtbank Roermond. U kunt dit ook digitaal doen via <text:a xlink:href="http://loket.rechtspraak.nl/bestuursrecht" xlink:type="simple">http://loket.rechtspraak.nl/bestuursrecht</text:a>. Daarvoor moet u wel beschikken over een elektronische handtekening (DigiD). Voor meer informatie mag u bellen met de heer W. Bijlmakers van de afdeling Dienstverlening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130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3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30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en Festeynder weekend 2016 op 15, 16 en 17 juli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8</meta:user-defined>
    <meta:user-defined meta:name="OVERHEIDop.publicationIssue">21301</meta:user-defined>
    <meta:user-defined meta:name="OVERHEIDop.StcrtID/DC.identifier">stcrt-2016-21301</meta:user-defined>
    <meta:user-defined meta:name="DCTERMS.alternative">Gemeente Nederweert - Festeynderplein en Festeynder 2016 - Nederweert-Eind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Bestuur | Organisatie en beleid</meta:user-defined>
    <meta:user-defined meta:name="OVERHEID.PostcodeHuisnummer/OVERHEIDop.postcodeHuisnummer">6034RK 4</meta:user-defined>
    <meta:user-defined meta:name="OVERHEIDop.woonplaats">Nederweert-Eind</meta:user-defined>
    <meta:user-defined meta:name="OVERHEIDop.straatnaam">Kruisstraat</meta:user-defined>
    <meta:user-defined meta:name="OVERHEID.PostcodeHuisnummer/OVERHEIDop.postcodeHuisnummer">6034SB 5</meta:user-defined>
    <meta:user-defined meta:name="OVERHEIDop.straatnaam">Steutenweg</meta:user-defined>
    <meta:user-defined meta:name="OVERHEID.PostcodeHuisnummer/OVERHEIDop.postcodeHuisnummer">6034SN 10a</meta:user-defined>
    <meta:user-defined meta:name="OVERHEIDop.straatnaam">Eind</meta:user-defined>
    <meta:user-defined meta:name="OVERHEID.PostcodeHuisnummer/OVERHEIDop.postcodeHuisnummer">6034SJ 2</meta:user-defined>
    <meta:user-defined meta:name="OVERHEIDop.straatnaam">Sint Gerardusstraat</meta:user-defined>
    <meta:user-defined meta:name="OVERHEID.PostcodeHuisnummer/OVERHEIDop.postcodeHuisnummer">6034RJ 99</meta:user-defined>
    <meta:user-defined meta:name="OVERHEID.PostcodeHuisnummer/OVERHEIDop.postcodeHuisnummer">6034SG 76</meta:user-defined>
    <meta:user-defined meta:name="OVERHEID.PostcodeHuisnummer/OVERHEIDop.postcodeHuisnummer">6034SG 44</meta:user-defined>
    <meta:user-defined meta:name="OVERHEID.PostcodeHuisnummer/OVERHEIDop.postcodeHuisnummer">6034RN 1</meta:user-defined>
    <meta:user-defined meta:name="OVERHEIDop.straatnaam">Baldessen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Festeynder weekend 201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 tek Festeynder|exb-2016-13224</meta:user-defined>
    <meta:user-defined meta:name="OVERHEID.EPSG28992/DC.spatial">181879 365614</meta:user-defined>
    <meta:user-defined meta:name="OVERHEID.EPSG28992/DC.spatial">182151 365037</meta:user-defined>
    <meta:user-defined meta:name="OVERHEID.EPSG28992/DC.spatial">181954 365365</meta:user-defined>
    <meta:user-defined meta:name="OVERHEID.EPSG28992/DC.spatial">182091 365144</meta:user-defined>
    <meta:user-defined meta:name="OVERHEID.EPSG28992/DC.spatial">182755 365542</meta:user-defined>
    <meta:user-defined meta:name="OVERHEID.EPSG28992/DC.spatial">182868 365298</meta:user-defined>
    <meta:user-defined meta:name="OVERHEID.EPSG28992/DC.spatial">182576 365126</meta:user-defined>
    <meta:user-defined meta:name="OVERHEID.EPSG28992/DC.spatial">182274 365691</meta:user-defined>
    <meta:user-defined meta:name="OVERHEIDop.versieInformatie"/>
  </office:meta>
</office:document-meta>
</file>