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maling nieuwbouw parkeerkelder Leidsenhage te Leidschendam. Bekendmaking m.e.r.-beoordel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van Rijnland maakt als bevoegd gezag, gelet op artikel 7.17 van de Wet Milieubeheer het volgende bekend:</text:p>
            <text:p text:style-name="common-al">Op 4 maart 2016 heeft het college een verzoek tot een m.e.r.-beoordeling van Unibail-Rodamco ontvangen. Het verzoek betreft het het onttrekken van 1,76 miljoen m<text:span text:style-name="sup">3</text:span> en infiltreren van circa 1,68 miljoen m<text:span text:style-name="sup">3</text:span> grondwater ten behoeve van de aanleg van een parkeerkelder in winkelcentrum Leidsenhage te Leidschendam.</text:p>
            <text:p text:style-name="common-al">Ter onderbouwing is bij het verzoek een rapport bijgesloten betreffende de bouwput- en retourbemaling met een beschouwing van de mogelijke milieueffecten.</text:p>
            <text:p text:style-name="common-al">Voor deze activiteit dient een watervergunning te worden aangevraagd op grond van de Keur Rijnland 2015. Ingevolge artikel 7.2 van de Wet Milieubeheer en categorie D 15.2 van het Besluit milieu-effectrapportage is het voornemen van Unibail-Rodamco m.e.r.-beoordelingsplichtig. Ten behoeve van de besluitvorming over de aangevraagde watervergunning dient het college van dijkgraaf en hoogheemraden daarom te beslissen of er voor de voorgenomen activiteit een milieueffectrapport (MER) moet worden opgesteld vanwege mogelijke belangrijke nadelige gevolgen voor het milieu. Deze mogelijke gevolgen zijn conform artikel 7.17 lid 3 van de Wet Milieubeheer beoordeeld aan de hand van:</text:p>
            <text:p text:style-name="common-al"/>
            <text:list text:style-name="id1-3-2-1-1-6">
              <text:list-item text:style-override="id1-3-2-1-1-6-1">
                <text:number>1.</text:number>
                <text:p text:style-name="al">de kenmerken van de activiteit;</text:p>
              </text:list-item>
              <text:list-item text:style-override="id1-3-2-1-1-6-2">
                <text:number>2.</text:number>
                <text:p text:style-name="al">de plaats waar de activiteit wordt verricht;</text:p>
              </text:list-item>
              <text:list-item text:style-override="id1-3-2-1-1-6-3">
                <text:number>3.</text:number>
                <text:p text:style-name="al">de kenmerken van het potentiële effect van de activiteit. </text:p>
              </text:list-item>
            </text:list>
            <text:p text:style-name="common-al"> </text:p>
            <text:p text:style-name="common-al">
            <text:span text:style-name="nadrukvet">Beoordeling</text:span>
          </text:p>
            <text:p text:style-name="common-al">Omdat de activiteit naar verwachting niet leidt tot belangrijke nadelige gevolgen voor het milieu heeft het college van dijkgraaf en hoogheemraden van het Hoogheemraadschap van Rijnland besloten dat Unibail-Rodamco voor deze activiteit geen MER hoeft op te stellen.</text:p>
            <text:p text:style-name="common-al"> </text:p>
            <text:p text:style-name="common-al">
            <text:span text:style-name="nadrukvet">Bezwaar</text:span>
          </text:p>
            <text:p text:style-name="common-al">Op grond van artikel 6:3 van de Algemene Wet Bestuursrecht wordt deze beoordeling beschouwd als een voorbereidingsbesluit (voor de watervergunning) waartegen geen bezwaar of beroep kan worden ingediend, tenzij aangetoond kan worden dat deze beoordeling los van de voor te bereiden watervergunning een belanghebbende rechtstreeks in zijn belang treft. U kunt uw bezwaren te zijner tijd kenbaar maken in het kader van de procedure die gevolgd wordt naar aanleiding van de aanvraag om een watervergunning. </text:p>
            <text:p text:style-name="common-al"> </text:p>
            <text:p text:style-name="common-al">
            <text:span text:style-name="nadrukvet">Inzage</text:span>
          </text:p>
            <text:p text:style-name="last-al">De relevante stukken liggen met ingang van 26 april 2016 gedurende 6 weken ter inzage bij het Hoogheemraadschap van Rijnland (Archimedesweg 1 te Leiden) en aan de linkerkant van deze bekendmaking vanaf 26 april 2016. Het kantoor is geopend op werkdagen van 9.00 tot 17.00 uur.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5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81</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281</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281</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maling nieuwbouw parkeerkelder Leidsenhage te Leidschendam. Bekendmaking m.e.r.-beoordelingsbesluit</meta:user-defined>
    <meta:user-defined meta:name="OVERHEIDop.doctype">Officiële Publicaties, versie 1.1</meta:user-defined>
    <meta:user-defined meta:name="DCTERMS.W3CDTF/OVERHEIDop.jaargang">2016</meta:user-defined>
    <meta:user-defined meta:name="DCTERMS.W3CDTF/DCTERMS.available">2016-04-25</meta:user-defined>
    <meta:user-defined meta:name="OVERHEIDop.publicationIssue">21281</meta:user-defined>
    <meta:user-defined meta:name="OVERHEIDop.StcrtID/DC.identifier">stcrt-2016-21281</meta:user-defined>
    <meta:user-defined meta:name="OVERHEID.TaxonomieBeleidsagenda/OVERHEID.category">Natuur en milieu | Organisatie en beleid</meta:user-defined>
    <meta:user-defined meta:name="DC.source">art. 7.17 MB;1.0:c:BWBR0003245&amp;artikel=7.17&amp;g=2016-04-14</meta:user-defined>
    <meta:user-defined meta:name="OVERHEID.Organisatietype/OVERHEID.organisationType">waterschap</meta:user-defined>
    <meta:user-defined meta:name="OVERHEID.Waterschap/DC.creator">Hoogheemraadschap van Rijnla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besluit|exb-2016-13206</meta:user-defined>
    <meta:user-defined meta:name="OVERHEIDop.externeBijlage">Brief UR verzoek MER-beoordeling|exb-2016-13207</meta:user-defined>
    <meta:user-defined meta:name="OVERHEIDop.externeBijlage">16000108-1 Memo aanmeldingsnotitie MER beoordeling|exb-2016-13208</meta:user-defined>
    <meta:user-defined meta:name="OVERHEIDop.externeBijlage">R1402114-RH_10 - Bemalingsadvies|exb-2016-13209</meta:user-defined>
    <meta:user-defined meta:name="OVERHEID.Gemeente/DC.spatial">Leidschendam-Voorburg</meta:user-defined>
    <meta:user-defined meta:name="OVERHEIDop.versieInformatie"/>
  </office:meta>
</office:document-meta>
</file>