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gehandicaptenparkeerplaats Rijksstraatweg,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 Aanleiding </text:span>
          </text:p>
            <text:p text:style-name="considerans.al">Het Gehandicaptenplatform Geldermalsen heeft een verzoek ingediend om een gehandicapten-parkeerplaats te realiseren nabij het Marktplein van Geldermalsen.</text:p>
            <text:p text:style-name="tussenkopvet">
            <text:span text:style-name="nadrukvet">2. Motivering</text:span>
          </text:p>
            <text:p text:style-name="considerans.al">Uit het oogpunt van het zoveel mogelijk waarborgen van de vrijheid van het verkeer, is het gewenst om een gehandicaptenparkeerplaats te realiseren bij het Marktplein in Geldermalsen. </text:p>
            <text:p text:style-name="considerans.al">Rondom het centrum van Geldermalsen zijn diverse openbare gehandicaptenparkeerplaatsen op strategische plaatsen. In het midden van het centrum, op de Rijksstraatweg is echter geen enkele plaats. Voor de toegankelijkheid van het centrum voor gehandicapte weggebruikers is het gewenst dat er centraal ook een parkeerplaats beschikbaar is. Door deze plaats toe te voegen ontstaat een goede verdeling in en rondom het centrum van gehandicaptenparkeerplaatsen.</text:p>
            <text:p text:style-name="considerans.al">Langs de Rijksstraatweg nabij het Marktplein is een parkeerstrook die nu is bestemd voor laden en lossen. In het verlengde van deze strook wordt een parkeerplaats ingericht voor gehandicapten. </text:p>
            <text:p text:style-name="tussenkopvet">
            <text:span text:style-name="nadrukvet">3. Juridische grondslag</text:span>
          </text:p>
            <text:p text:style-name="considerans.al">•<text:span text:style-name="nadrukvet">Vereiste verkeers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text:span text:style-name="nadrukvet">Bevoegdheid</text:span></text:p>
            <text:p text:style-name="considerans.al">Op grond van artikel 18, eerste lid onder d, van de Wegenverkeerswet 1994 en het Mandaatbesluit Geldermalsen 2013 van Burgemeester en Wethouders (23 april 2013) is het afdelingshoofd Ruimtelijk Beheer bevoegd dit verkeersbesluit te nemen.</text:p>
            <text:p text:style-name="tussenkopvet">
            <text:span text:style-name="nadrukvet">4. Overleg</text:span>
          </text:p>
            <text:p text:style-name="considerans.al">Overeenkomstig artikel 24 van het Besluit Administratieve Bepalingen inzake het Wegverkeer (BABW) heeft overleg plaatsgevonden met de verkeersadviseur van politie-eenheid Oost Nederland, district Gelderland-Zuid. Hij bracht hierover een positief advies uit.</text:p>
            <text:p text:style-name="considerans.al">
            <text:span text:style-name="nadrukvet">5.</text:span>
            <text:span text:style-name="nadrukvet"/>
            <text:span text:style-name="nadrukvet">Bekendmaking</text:span>
            <text:span text:style-name="nadrukvet"/>Dit besluit wordt op 28 april 2016 bekendgemaakt in de Staatscourant. Daarnaast wordt een mededeling geplaatst in het Nieuwsblad Geldermalsen.</text:p>
            <text:p text:style-name="tussenkopvet">
            <text:span text:style-name="nadrukvet">6. BESLUIT</text:span>
          </text:p>
            <text:p text:style-name="considerans.al">Het college van burgemeester en wethouders besluit om op grond van vorenstaande overwegingen het volgende verkeersbesluit te nemen :</text:p>
            <text:p text:style-name="considerans.al">1.Het aanwijzen van een gehandicaptenparkeerplaats op de Rijksstraatweg, Geldermalsen nabij het Marktplein, middels de plaatsing van het bord E6 uit bijlage 1 van het RVV 1990 en een kruis in het straatwerk;</text:p>
            <text:p text:style-name="considerans.al">Bovenstaande conform de bij dit besluit behorende tekening</text:p>
            <text:p text:style-name="considerans.al">Geldermalsen, 19 april 2016</text:p>
            <text:p text:style-name="considerans.al">Met vriendelijke groet,</text:p>
            <text:p text:style-name="considerans.al">namens burgemeester en wethouders van Geldermalsen,</text:p>
            <text:p text:style-name="considerans.al">K.Vos</text:p>
            <text:p text:style-name="considerans.al">Teamleider Civiele Techniek</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ondlijn">
          <text:span text:style-name="nadrukondlijn">In werking treding</text:span>
        </text:p>
          <text:p text:style-name="bezwaarschrift_al">Dit besluit treedt in werking op de dag na de bekendmaking hiervan in de Staatscourant. </text:p>
          <text:p text:style-name="bezwaarschrift_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p text:style-name="bezwaarschrift_al">Bij het indienen van een verzoek om voorlopige voorziening moeten griffierechten worden betaald. </text:p>
          <text:p text:style-name="tussenkopondlijn">
          <text:span text:style-name="nadrukondlijn">Afschriften</text:span>
        </text:p>
          <text:list text:style-name="id1-3-2-3-7">
            <text:list-item text:style-override="id1-3-2-3-7-1">
              <text:number>1.</text:number>
              <text:p text:style-name="al">R. van Westerop, Politie-eenheid Oost Nederland, district Gelderland-Zuid</text:p>
            </text:list-item>
            <text:list-item text:style-override="id1-3-2-3-7-2">
              <text:number>2.</text:number>
              <text:p text:style-name="al">R. Dul, Politie-eenheid Oost Nederland, district Gelderland-Zuid / Team De Waarden / Locatie Geldermalsen</text:p>
            </text:list-item>
            <text:list-item text:style-override="id1-3-2-3-7-3">
              <text:number>3.</text:number>
              <text:p text:style-name="al">J. van der Wal</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7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7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7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eldermalsen : Verkeersbesluit gehandicaptenparkeerplaats Rijksstraatweg, Geldermalsen</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273</meta:user-defined>
    <meta:user-defined meta:name="OVERHEIDop.StcrtID/DC.identifier">stcrt-2016-21273</meta:user-defined>
    <meta:user-defined meta:name="DCTERMS.alternative">Gemeente Geldermalsen - gehandicaptenparkeerplaats - Rijksstraatweg, Geldermals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1SC 5d</meta:user-defined>
    <meta:user-defined meta:name="OVERHEIDop.woonplaats">Geldermalsen</meta:user-defined>
    <meta:user-defined meta:name="OVERHEIDop.straatnaam">Rijksstraa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Rijksstraatweg Geldermalsen|exb-2016-13199</meta:user-defined>
    <meta:user-defined meta:name="OVERHEID.EPSG28992/DC.spatial">148287 432770</meta:user-defined>
    <meta:user-defined meta:name="OVERHEIDop.versieInformatie"/>
  </office:meta>
</office:document-meta>
</file>