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tiële herziening Buitengebied 2012-Esweg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3 april 2016  de partiële herziening Buitengebied 2012-Esweg II vastgesteld. Deze partiële herziening voorziet in de verplaatsing van de woning op het perceel Esweg 30 in Barneveld. </text:p>
            <text:p text:style-name="common-al">Van 22 april tot en met 3 juni 2016 ligt de partiële herziening Buitengebied 2012-Esweg II ter inzage bij het servicepunt Bouwen, Wonen en Leefomgeving (Raadhuisplein 2). </text:p>
            <text:p text:style-name="common-al">De partiële herziening Buitengebied 2012-Esweg II is vanaf 22 april 2016 ook digitaal in te zien op de gemeentelijke website (<text:a xlink:href="http://www.barneveld.nl/" xlink:type="simple">www.barneveld.nl</text:a>). De betreffende documenten staan dan onder de rubriek “Actueel”, categorie “Bekendmakingen”. Onder het kopje “Ruimtelijke Ordening” treft u bij “vaststelling partiële herziening Buitengebied 2012-Esweg II” de bijbehorende documenten aan.</text:p>
            <text:p text:style-name="common-al">Daarnaast is het plan in te zien op de landelijke website: </text:p>
            <text:p text:style-name="common-al">
            <text:a xlink:href="http://www.ruimtelijkeplannen.nl/web-roo/?planidn=NL.IMRO.0203.1324-0002" xlink:type="simple">www.ruimtelijkeplannen.nl/web-roo/?planidn=NL.IMRO.0203.1324-0002</text:a>
          </text:p>
            <text:p text:style-name="common-al">De bronbestanden zijn beschikbaar via: </text:p>
            <text:p text:style-name="common-al">
            <text:a xlink:href="http://gis.barneveld.nl/plannen/NL.IMRO.0203.1324-/NL.IMRO.0203.1324-0002" xlink:type="simple">http://gis.barneveld.nl/plannen/NL.IMRO.0203.1324-/NL.IMRO.0203.1324-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april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2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artiële herziening Buitengebied 2012-Esweg II</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227</meta:user-defined>
    <meta:user-defined meta:name="OVERHEIDop.StcrtID/DC.identifier">stcrt-2016-21227</meta:user-defined>
    <meta:user-defined meta:name="OVERHEID.TaxonomieBeleidsagenda/OVERHEID.category">Ruimte en infrastructuur | Organisatie en beleid</meta:user-defined>
    <meta:user-defined meta:name="OVERHEIDop.Ruimtelijkplan/OVERHEIDop.bekendmakingBetreffendePlan">NL.IMRO.0203.1324-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