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4e partiële herziening Buitengebied 201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13 april 2016  de 4e partiële herziening Buitengebied 2012 vastgesteld. Deze partiële herziening voorziet in een aanpassing van de begripsomschrijving ‘Klimbos’ en een regel over het strijdig gebruik met de bestemming voor het perceel Putterweg (ong.) in Garderen. </text:p>
            <text:p text:style-name="common-al">Van <text:span text:style-name="nadrukvet">22 april tot en met 3 juni 2016</text:span> ligt de 4e partiële herziening Buitengebied 2012 ter inzage bij het servicepunt Bouwen, Wonen en Leefomgeving (Raadhuisplein 2). </text:p>
            <text:p text:style-name="common-al">De 4e partiële herziening Buitengebied 2012 is vanaf 22 april 2016 ook digitaal in te zien op de gemeentelijke website (<text:a xlink:href="http://www.barneveld.nl/" xlink:type="simple">www.barneveld.nl</text:a>). De betreffende documenten staan dan onder de rubriek “Actueel”, categorie “Bekendmakingen”. Onder het kopje “Ruimtelijke Ordening” treft u bij “gewijzigde vaststelling 4e  partiële herziening Buitengebied 2012” de bijbehorende documenten aan.</text:p>
            <text:p text:style-name="common-al">Daarnaast is het plan in te zien op de landelijke website: </text:p>
            <text:p text:style-name="common-al">
            <text:a xlink:href="http://www.ruimtelijkeplannen.nl/web-roo/?planidn=NL.IMRO.0203.1268-0002" xlink:type="simple">www.ruimtelijkeplannen.nl/web-roo/?planidn=NL.IMRO.0203.1268-0002</text:a>
          </text:p>
            <text:p text:style-name="common-al">De bronbestanden zijn beschikbaar via: </text:p>
            <text:p text:style-name="common-al">
            <text:a xlink:href="http://gis.barneveld.nl/plannen/NL.IMRO.0203.1268-/NL.IMRO.0203.1268-0002" xlink:type="simple">http://gis.barneveld.nl/plannen/NL.IMRO.0203.1268-/NL.IMRO.0203.1268-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1 april 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24</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224</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224</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4e partiële herziening Buitengebied 2012</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21224</meta:user-defined>
    <meta:user-defined meta:name="OVERHEIDop.StcrtID/DC.identifier">stcrt-2016-21224</meta:user-defined>
    <meta:user-defined meta:name="OVERHEID.TaxonomieBeleidsagenda/OVERHEID.category">Ruimte en infrastructuur | Organisatie en beleid</meta:user-defined>
    <meta:user-defined meta:name="OVERHEIDop.Ruimtelijkplan/OVERHEIDop.bekendmakingBetreffendePlan">NL.IMRO.0203.1268-0002</meta:user-defined>
    <meta:user-defined meta:name="OVERHEID.Organisatietype/OVERHEID.organisationType">gemeente</meta:user-defined>
    <meta:user-defined meta:name="OVERHEID.Gemeente/DC.creator">Barnevel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arneveld</meta:user-defined>
    <meta:user-defined meta:name="OVERHEIDop.versieInformatie"/>
  </office:meta>
</office:document-meta>
</file>