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ren in de vakken enkel voor personenauto’s, Borg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pijkenisse, gemeente Nissewaard</text:p>
            <text:p text:style-name="common-al">Locatie</text:p>
            <text:p text:style-name="common-al">
            <text:span text:style-name="nadrukvet">Borgtweg</text:span>
            <text:span text:style-name="nadrukvet"/>
            <text:span text:style-name="nadrukvet">in Spijkenisse</text:span>
            <text:span text:style-name="nadrukvet"/>
          </text:p>
            <text:p text:style-name="common-al">Periode </text:p>
            <text:p text:style-name="common-al">Ingaande 6 juni</text:p>
            <text:p text:style-name="common-al">Verkeersbesluit</text:p>
            <text:p text:style-name="common-al">Het instellen van parkeren in de vakken en enkel voor personenauto’s d.m.v. het plaatsen van het bord</text:p>
            <text:p text:style-name="common-al">RVV E8.</text:p>
            <text:p text:style-name="common-al">Waarom is dit besluit genomen? </text:p>
            <text:list text:style-name="id1-3-2-2-1-10">
              <text:list-item text:style-override="id1-3-2-2-1-10-1">
                <text:number>•</text:number>
                <text:p text:style-name="al">Het verzoek is ingegeven door het feit dat de vrachtwagens die er geparkeerd staan de doorgang belemmeren voor het werkverkeer van de nieuwe Stadswerf . Na realisatie van de nieuwe Stadswerf wordt hier een uitrit gerealiseerd waardoor er wanneer hier vrachtwagens staan geparkeerd niet optimaal in- en uitgereden kan worden.</text:p>
              </text:list-item>
              <text:list-item text:style-override="id1-3-2-2-1-10-2">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common-al">Datum besluit</text:p>
            <text:p text:style-name="common-al">
            <text:span text:style-name="nadrukvet">22 april</text:span>
            <text:span text:style-name="nadrukvet"> 2016</text:span>
          </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M.Gerits –de Vos</text:p>
            <text:p text:style-name="common-al">
            <text:span text:style-name="nadrukvet">Bezwaar </text:span>
          </text:p>
            <text:p text:style-name="common-al">U kunt tegen dit besluit binnen 6 weken bezwaar maken. Doe dat per brief. Vermeld daarin:</text:p>
            <text:list text:style-name="id1-3-2-2-1-20">
              <text:list-item text:style-override="id1-3-2-2-1-20-1">
                <text:number>•</text:number>
                <text:p text:style-name="al">de datum van de brief</text:p>
              </text:list-item>
              <text:list-item text:style-override="id1-3-2-2-1-20-2">
                <text:number>•</text:number>
                <text:p text:style-name="al">uw naam en adres</text:p>
              </text:list-item>
              <text:list-item text:style-override="id1-3-2-2-1-20-3">
                <text:number>•</text:number>
                <text:p text:style-name="al">uw bezwaren</text:p>
              </text:list-item>
              <text:list-item text:style-override="id1-3-2-2-1-20-4">
                <text:number>•</text:number>
                <text:p text:style-name="al">het nummer van de Staatscourant van dit besluit (rechtsboven in deze bekendmaking).</text:p>
              </text:list-item>
            </text:list>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text:a xlink:href="http://loket.rechtspraak.nl" xlink:type="simple">http://loket.rechtspraak.nl</text:a>. U heeft hiervoor DigiD nodig. </text:p>
            <text:p text:style-name="common-al">Let op! Het aanvragen van een voorlopige voorziening kost g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2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22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22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ren in de vakken enkel voor personenauto’s, Borgtweg,</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220</meta:user-defined>
    <meta:user-defined meta:name="OVERHEIDop.StcrtID/DC.identifier">stcrt-2016-21220</meta:user-defined>
    <meta:user-defined meta:name="DCTERMS.alternative">Gemeente Nissewaard - Parkeren in de vakken enkel  voor personenauto's - Borgtweg, Spijkenisse</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PostcodeHuisnummer/OVERHEIDop.postcodeHuisnummer">3202LJ 101</meta:user-defined>
    <meta:user-defined meta:name="OVERHEIDop.woonplaats">Spijkenisse</meta:user-defined>
    <meta:user-defined meta:name="OVERHEIDop.straatnaam">Borg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rkeren in de vakken enkel voor personenauto's aan de Borgtweg in Spijkenisse, gemeente Nissewaar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9651 430667</meta:user-defined>
    <meta:user-defined meta:name="OVERHEIDop.versieInformatie"/>
  </office:meta>
</office:document-meta>
</file>