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bordenplan Eeckerweg e.a.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realiseren van een bebordingsplan voor de Kollenberg de onderstaande verkeersmaatregelen te nemen:</text:p>
            <text:list text:style-name="id1-3-2-2-1-4">
              <text:list-item text:style-override="id1-3-2-2-1-4-1">
                <text:number>•</text:number>
                <text:p text:style-name="al">Een gedeelte van de Akerveldweg, en een gedeelte van de Eeckerweg afsluiten voor gemotoriseerd verkeer door middel van het plaatsen van vier borden ‘Verboden voor alle voertuigen en ruiters’ (bord C01) met als onderbord ‘uitgezonderd fietsers en ruiters’. </text:p>
              </text:list-item>
              <text:list-item text:style-override="id1-3-2-2-1-4-2">
                <text:number>•</text:number>
                <text:p text:style-name="al">Het gedeelte van de Eeckerweg tussen de kruising met de Helweg en kruising met de Akerveldweg/Langvoorweg afsluiten voor voertuigen en ruiters door middel van een fysieke barrière.</text:p>
              </text:list-item>
              <text:list-item text:style-override="id1-3-2-2-1-4-3">
                <text:number>•</text:number>
                <text:p text:style-name="al">Het naamloze voetpad dat de Eeckerweg verbindt met de Langvoorweg afsluiten voor voertuigen en ruiters door middel van een fysieke barrière.</text:p>
                <text:p text:style-name="al">Zoals aangegeven op de bij het verkeersbesluit horende tekening.</text:p>
              </text:list-item>
            </text:list>
            <text:p text:style-name="common-al">
            <text:span text:style-name="nadrukvet">2. Overwegingen</text:span>
            <text:span text:style-name="nadrukvet"/>
          </text:p>
            <text:p text:style-name="common-al">Doel van de maatregelen is gemotoriseerd verkeer uit dit kleinschalig agrarisch gebied met recreatieve waarden en natuurwaarden te weren. Het gebied ligt vlakbij verschillende woonwijken van Sittard en is daardoor in trek bij recreanten. Het recreatieve gebruik van het gebied neemt toe en de gemeente wil dit graag faciliteren.</text:p>
            <text:p text:style-name="common-al">Directe aanleiding voor de maatregelen is een doorgevoerde kavelruil. Paden moeten veilig recreatief gebruikt kunnen worden door voetgangers, fietsers en ruiters. </text:p>
            <text:p text:style-name="common-al">Daarnaast zijn de maatregelen nodig om te waarborgen dat het landbouwverkeer toegang heeft tot alle percelen. <text:span text:style-name="nadrukcur"/></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Eendenpoelweg, Lahrweyenweg, Akerveldweg, Eeckerweg en Trichterweg maatregelen te nemen. </text:p>
            <text:p text:style-name="common-al">Deze wegen en paden zijn in beheer en onderhoud bij de gemeente Sittard-Geleen en liggen buiten de bebouwde kom, zoals bedoeld in de Wegenverkeerswet 1994.</text:p>
            <text:p text:style-name="common-al">
            <text:span text:style-name="nadrukvet">3</text:span>
            <text:span text:style-name="nadrukvet">.</text:span>
            <text:span text:style-name="nadrukvet"/>
            <text:span text:style-name="nadrukvet">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3-02-2016 positief geadviseerd over de voorgestelde verkeersmaatregelen.</text:p>
            <text:p text:style-name="common-al">Van 24-03-2016 tot en met 06-04-2016 heeft het voornemenbesluit ter inzage gelegen. Hierop zijn geen reacties binnen gekomen.</text:p>
            <text:p text:style-name="common-al">
            <text:span text:style-name="nadrukvet">5. Ondertekening</text:span>
          </text:p>
            <text:p text:style-name="common-al">Sittard-Geleen, 19-04-2016, 1631836</text:p>
            <text:p text:style-name="common-al">Namens Burgemeester en wethouders van Sittard-Geleen,</text:p>
            <text:p text:style-name="common-al">Teammanager Projecten, Verkeer en Ontwerp</text:p>
            <text:p text:style-name="common-al">Ing. A. Velderman</text:p>
            <text:p text:style-name="common-al">
            <text:span text:style-name="nadrukvet">6. </text:span>
            <text:span text:style-name="nadrukvet">Inzage en bezwaar en voorlopige voorziening</text:span>
          </text:p>
            <text:p text:style-name="common-al">Het verkeersbesluit met de bijbehorende stukken kan worden ingezien van <text:span text:style-name="nadrukvet">donderdag</text:span><text:span text:style-name="nadrukvet"> 28-04</text:span><text:span text:style-name="nadrukvet">-2016 tot en met woensdag</text:span><text:span text:style-name="nadrukvet"> 08-06</text:span><text:span text:style-name="nadrukvet">-2016.</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bordenplan Eeckerweg e.a. in Sittar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211</meta:user-defined>
    <meta:user-defined meta:name="OVERHEIDop.StcrtID/DC.identifier">stcrt-2016-21211</meta:user-defined>
    <meta:user-defined meta:name="DCTERMS.alternative">Gemeente Sittard-Geleen - Realiseren bordenplan  - Eeckerweg e.a.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2</meta:user-defined>
    <meta:user-defined meta:name="OVERHEIDop.woonplaats">Sittard</meta:user-defined>
    <meta:user-defined meta:name="OVERHEIDop.straatnaam">Helweg</meta:user-defined>
    <meta:user-defined meta:name="OVERHEIDop.straatnaam">Akerveldweg</meta:user-defined>
    <meta:user-defined meta:name="OVERHEIDop.straatnaam">Hillensbe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31836</meta:user-defined>
    <meta:user-defined meta:name="DCTERMS.abstract">Het realiseren van een bordenplan voor de Eeckerweg e.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017 332633</meta:user-defined>
    <meta:user-defined meta:name="OVERHEID.EPSG28992/DC.spatial">190213 332499</meta:user-defined>
    <meta:user-defined meta:name="OVERHEID.EPSG28992/DC.spatial">190502 332597</meta:user-defined>
    <meta:user-defined meta:name="OVERHEID.EPSG28992/DC.spatial">190502 332597</meta:user-defined>
    <meta:user-defined meta:name="OVERHEIDop.versieInformatie"/>
  </office:meta>
</office:document-meta>
</file>