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opheffen éénrichtingsverkeer Bloemenweg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1.<text:span text:style-name="nadrukvet">Besluiten:</text:span></text:p>
            <text:p text:style-name="common-al">Voor het opheffen van éénrichtingsverkeer in een deel van de Bloemenweg in Sittard vanaf het kruispunt met de Rozenstraat nabij huisnummer 66 t/m huisnummer 74 en het verduidelijken van de status van een voetpad bij de Florastraat de onderstaande verkeersmaatregel te nemen:</text:p>
            <text:p text:style-name="common-al">• Aan het bestaande bord ‘Eenrichtingsweg, in deze richting gesloten’ (bord C02) op de Bloemenweg ter hoogte van huisnummer 66 toevoegen van een onderbord ‘na 50 m’.</text:p>
            <text:p text:style-name="common-al">• Op de Bloemenweg ter hoogte van huisnummer 74 plaatsen van een bord ‘Eenrichtingsweg, in deze richting gesloten’ (bord C02).</text:p>
            <text:p text:style-name="common-al">• Plaatsen van twee borden ‘Voetpad’ (bord G07) bij een voetpad bij de Florastraat.</text:p>
            <text:p text:style-name="common-al"> Zoals aangegeven op de bij het verkeersbesluit horende tekening.</text:p>
            <text:p text:style-name="common-al">2.<text:span text:style-name="nadrukvet">Overwegingen</text:span></text:p>
            <text:p text:style-name="common-al">Het opheffen van het éénrichtingsverkeer verbetert de bereikbaarheid van nieuwe haakse parkeervakken tegenover de Bloemenweg huisnummers 66 t/m 74.</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een deel van de Bloemenweg het éénrichtingsverkeer op te heffen. </text:p>
            <text:p text:style-name="common-al">De Bloemenweg is in beheer en onderhoud bij de gemeente Sittard-Geleen en ligt binnen de bebouwde kom, zoals bedoeld in de Wegenverkeerswet 1994.</text:p>
            <text:p text:style-name="common-al">3.<text:span text:style-name="nadrukvet">Formeel kader</text:span></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text:span text:style-name="nadrukvet">Advies en inspraak</text:span></text:p>
            <text:p text:style-name="common-al">De Ambtelijke Werkgroep Verkeer, waarin onder meer verkeerskundigen en de regiopolitie zitting hebben, heeft op 13-04-2016 positief geadviseerd over de voorgestelde maatregelen.</text:p>
            <text:p text:style-name="common-al">5.<text:span text:style-name="nadrukvet">Ondertekening</text:span></text:p>
            <text:p text:style-name="common-al">Sittard-Geleen, 19-04-2016, 1631824 </text:p>
            <text:p text:style-name="common-al">Namens Burgemeester en wethouders van Sittard-Geleen,</text:p>
            <text:p text:style-name="common-al">Teammanager Projecten, Verkeer en Ontwerp</text:p>
            <text:p text:style-name="common-al">Ing. A. Velderman</text:p>
            <text:p text:style-name="common-al">6.<text:span text:style-name="nadrukvet">Inzage en bezwaar en voorlopige voorziening</text:span></text:p>
            <text:p text:style-name="common-al">Het verkeersbesluit met de bijbehorende stukken kan worden ingezien van <text:span text:style-name="nadrukvet">donderdag</text:span><text:span text:style-name="nadrukvet"> 28-04</text:span><text:span text:style-name="nadrukvet">-2016 tot en met woensdag</text:span><text:span text:style-name="nadrukvet"> 08-06</text:span><text:span text:style-name="nadrukvet">-2016. </text:span>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5">
              <text:list-item text:style-override="id1-3-2-2-1-35-1">
                <text:number>•</text:number>
                <text:p text:style-name="al">uw naam en adres;</text:p>
              </text:list-item>
              <text:list-item text:style-override="id1-3-2-2-1-35-2">
                <text:number>•</text:number>
                <text:p text:style-name="al">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0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0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opheffen éénrichtingsverkeer Bloemenweg in Sittard</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205</meta:user-defined>
    <meta:user-defined meta:name="OVERHEIDop.StcrtID/DC.identifier">stcrt-2016-21205</meta:user-defined>
    <meta:user-defined meta:name="DCTERMS.alternative">Gemeente Sittard-Geleen - Opheffen éénrichtingsverkeer - Bloemenweg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4XT 70</meta:user-defined>
    <meta:user-defined meta:name="OVERHEIDop.woonplaats">Sittard</meta:user-defined>
    <meta:user-defined meta:name="OVERHEIDop.straatnaam">Bloem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31824</meta:user-defined>
    <meta:user-defined meta:name="DCTERMS.abstract">Het opheffen van eenrichtingsverkeer nabij huisnummers 66 t/m 74 om de bereikbaarheid te verbeteren van nieuwe parkeervak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143 333335</meta:user-defined>
    <meta:user-defined meta:name="OVERHEIDop.versieInformatie"/>
  </office:meta>
</office:document-meta>
</file>