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wijziging van de UAS bedrijfsontheffing Geometius</text:h>
      <text:p text:style-name="ifm_p_font.italic_mt.7.4mm_ifm">Datum: 29 december 2015</text:p>
      <text:p text:style-name="ifm_p_font.italic_ifm">Nummer: ILT-2015/87827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Geometius voor aanpassing van de bedrijfsontheffing, ontvangen op 13 juli 2015, contactpersoon de heer C. Lankveld, tel.: 0348 400771, e-mail: c.lankveld@geometius.nl;</text:p>
      <text:p text:style-name="ifm_p_mt.3.7mm_ifm">Gelet op de artikelen 2.1, vierde lid, 3.21 en 5.5, derde lid, van de Wet luchtvaart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beschikking van 16 maart 2015 met nr. ILT-2015/15771 wordt zodanig gewijzigd dat het eerste lid van artikel 1 als volgt wordt gelezen:</text:p>
      <text:p text:style-name="ifm_p_indent.-7mm_mleft.7mm_ifm">1.<text:tab/>Aan Geometius wordt ontheffing verleend van de verbodsbepalingen van de artikelen 3.8, eerste lid, onderdeel b, en 3.19a, eerste lid, onderdeel b, van de Wet luchtvaart om beroepsmatig (aerial work: Agricultural Survey) deel te nemen aan het luchtverkeer met:</text:p>
      <text:p text:style-name="ifm_p_indent.-7mm_mleft.14mm_ifm">a.<text:tab/>een licht onbemand luchtvaartuig, type UX5, met nationaliteits- en inschrijvingskenmerk PH-1DU en een licht onbemand luchtvaartuig, type SenseFly eBee met nationaliteits- en inschrijvingskenmerk PH-1DT en zonder dat de luchtvaartuigen zijn voorzien van een geldig bewijs van luchtwaardigheid en geluidscertificaat of</text:p>
      <text:p text:style-name="ifm_p_indent.-7mm_mleft.14mm_ifm">b.<text:tab/>een licht onbemand luchtvaartuig van dezelfde categorie en klasse (aeroplane (A) mtom 0 &lt; 25 kg) met een bewijs van inschrijving (BvI) en een speciaal bewijs van luchtwaardigheid (S-BvL).</text:p>
      <text:p text:style-name="ifm_p_font.italic_mt.3.7mm_ifm">DE STAATSSECRETARIS VAN INFRASTRUCTUUR EN MILIEU,<text:line-break/>namens deze,<text:line-break/>DE SENIOR INSPECTEUR ILT/VERGUNNINGEN,<text:line-break/>G.<text:s/>Kruiswijk</text:p>
      <text:p text:style-name="ifm_p_mt.3.7mm_ifm"><text:span text:style-name="ifm_span_font.bold_ifm">Bezwaar</text:span></text:p>
      <text:p text:style-name="ifm_p_mt.3.7mm_ifm">Tegen deze beschikking kunt u binnen een termijn van zes weken na dagtekening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ifm">Het bezwaar kan onder vermelding van ‘bezwaar’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2</text:span><text:tab/>6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2</text:span><text:tab/>6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chikking, houdende wijziging van de UAS bedrijfsontheffing Geometius</dc:title>
    <meta:user-defined meta:name="OVERHEIDop.versieInformatie"/>
    <meta:user-defined meta:name="OVERHEID.Ministerie/DC.creator">Ministerie van Infrastructuur en Milieu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wijziging van de UAS bedrijfsontheffing Geometius</meta:user-defined>
    <meta:user-defined meta:name="DCTERMS.W3CDTF/DCTERMS.available">2016-01-06</meta:user-defined>
  </office:meta>
</office:document-meta>
</file>