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 gehandicaptenparkeerplaats Jan Willenstra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1.<text:span text:style-name="nadrukvet">Besluiten:</text:span></text:p>
            <text:p text:style-name="common-al">Voor de aanleg van een algemene gehandicaptenparkeerplaats op het parkeerterrein bij het “Hubertushuis” aan de Jan Willenstraat in Geleen een verkeersbesluit te nemen met de onderstaande verkeersmaatregel:</text:p>
            <text:p text:style-name="common-al">• Plaatsen bord “gehandicaptenparkeerplaats” (bord E06).</text:p>
            <text:p text:style-name="common-al">Zoals aangegeven op de bij het besluit horende foto’s.</text:p>
            <text:p text:style-name="common-al">2.<text:span text:style-name="nadrukvet">Overwegingen</text:span></text:p>
            <text:p text:style-name="common-al">De aanleg van een AGPP verbetert de bereikbaarheid van het “Hubertushuis” voor gehandicapten. </text:p>
            <text:p text:style-name="common-al">Er is een mogelijkheid gevonden een extra vak toe te voegen op het parkeerterrein. Zo gaat de gehandicaptenparkeerplaats niet ten koste van één algemene parkeerplaats. Het vak kan 3 m breed worde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parkeerplaats bij de Jan Willenstraat in Geleen een algemene gehandicaptenparkeerplaats aan te leggen. </text:p>
            <text:p text:style-name="common-al">De Jan Willenstraat is in beheer en onderhoud bij de gemeente Sittard-Geleen en ligt binnen de bebouwde kom, zoals bedoeld in de Wegenverkeerswet 1994.</text:p>
            <text:p text:style-name="common-al">3.<text:span text:style-name="nadrukvet">Formeel kader</text:span></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text:span text:style-name="nadrukvet">Advies en inspraak</text:span></text:p>
            <text:p text:style-name="common-al">De Ambtelijke Werkgroep Verkeer, waarin onder meer verkeerskundigen en de regiopolitie zitting hebben, heeft op 13-04-2016 positief geadviseerd over de voorgestelde maatregelen.</text:p>
            <text:p text:style-name="common-al">5.<text:span text:style-name="nadrukvet">Ondertekening</text:span></text:p>
            <text:p text:style-name="common-al">Sittard-Geleen, 19-04-2016, 1631806</text:p>
            <text:p text:style-name="common-al">Namens Burgemeester en wethouders van Sittard-Geleen,</text:p>
            <text:p text:style-name="common-al">Teammanager Projecten, Verkeer en Ontwerp</text:p>
            <text:p text:style-name="common-al">Ing. A. Velderman</text:p>
            <text:p text:style-name="common-al">6.<text:span text:style-name="nadrukvet">Inzage en bezwaar en voorlopige voorziening</text:span></text:p>
            <text:p text:style-name="common-al">Het verkeersbesluit met de bijbehorende stukken kan worden ingezien van <text:span text:style-name="nadrukvet">donderdag</text:span><text:span text:style-name="nadrukvet"/><text:span text:style-name="nadrukvet">28-04</text:span><text:span text:style-name="nadrukvet">-2016 tot en met woensdag</text:span><text:span text:style-name="nadrukvet"> 08-06</text:span><text:span text:style-name="nadrukvet">-2016. </text:span>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19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 gehandicaptenparkeerplaats Jan Willenstraat in Geleen</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199</meta:user-defined>
    <meta:user-defined meta:name="OVERHEIDop.StcrtID/DC.identifier">stcrt-2016-21199</meta:user-defined>
    <meta:user-defined meta:name="DCTERMS.alternative">Gemeente Sittard-Geleen - Verkeersbesluit Inrichten gehandicaptenparkeerplaats - Jan Will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AX 1a</meta:user-defined>
    <meta:user-defined meta:name="OVERHEIDop.woonplaats">Geleen</meta:user-defined>
    <meta:user-defined meta:name="OVERHEIDop.straatnaam">Jan Wil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31806</meta:user-defined>
    <meta:user-defined meta:name="DCTERMS.abstract">Plaatsen bord 'gehandicaptenparkeerplaats' (bord E06) voor een algemene gehandicaptenparkeerplaats op het parkeerterrein bij het 'Hubertushuis' bij een extra toe te voegen va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885 331097</meta:user-defined>
    <meta:user-defined meta:name="OVERHEIDop.versieInformatie"/>
  </office:meta>
</office:document-meta>
</file>