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uitengebied Haaksbergen, wijzigingsplan Heetpas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2 april 2016 besloten het ontwerp “Buitengebied Haaksbergen, wijzigingsplan Heetpasweg 13” ter inzage te leggen. Het plangebied bevindt zich aan de Heetpasweg 13. Dit wijzigingsplan maakt het positief bestemmen van het huidige metselbedrijf door middel van het VAB beleid mogelijk. </text:p>
            <text:p text:style-name="common-al">Het identificatienummer van het bestemmingsplan is NL.IMRO.0158.WP1003-0001</text:p>
            <text:p text:style-name="tussenkopcur">
            <text:span text:style-name="nadrukvet">Ter inzage</text:span>
          </text:p>
            <text:p text:style-name="common-al">Het ontwerp ‘Buitengebied Haaksbergen, wijzigingsplan Heetpasweg 13’ (inclusief bijbehorende bijlagen) ligt met ingang van 22 april 2016 tot en met 2 juni 2016 voor een periode van zes weken voor iedereen ter inzage. Het wijzigingsplan ligt ter inzage bij de receptie van het gemeentehuis. </text:p>
            <text:p text:style-name="common-al">Het plan met de bijbehorende stukken is tevens in digitale vorm te raadplegen via onze website www.Haaksbergen.nl → Bestemmingsplannen inzien → Buitengebied → Ontwerp. Hier vindt u ook een rechtstreekse link naar www.ruimtelijkeplannen.nl. </text:p>
            <text:p text:style-name="common-al">Tijdens de terinzage termijn kan een ieder reageren. Uw zienswijze kunt u indienen bij het college van burgemeester en wethouders, Postbus 102, 7480 AC Haaksbergen. Tevens bestaat de mogelijkheid voor een mondelinge zienswijze. Hiervoor kunt u contact opnemen met behandeld ambtenaar de heer Ruud Oude Moleman (053) 573 45 67. </text:p>
            <text:p text:style-name="common-al">Haaksbergen, 21 april 2016</text:p>
            <text:p text:style-name="common-al">burgemeester en wethouders van Haaksbergen,</text:p>
            <text:p text:style-name="common-al">G.J. Kok MDR, burgemeester</text:p>
            <text:p text:style-name="last-al">M.E. Kragting - 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9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9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uitengebied Haaksbergen, wijzigingsplan Heetpasweg 13’</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192</meta:user-defined>
    <meta:user-defined meta:name="OVERHEIDop.StcrtID/DC.identifier">stcrt-2016-21192</meta:user-defined>
    <meta:user-defined meta:name="OVERHEID.TaxonomieBeleidsagenda/OVERHEID.category">Ruimte en infrastructuur | Organisatie en beleid</meta:user-defined>
    <meta:user-defined meta:name="OVERHEIDop.Ruimtelijkplan/OVERHEIDop.bekendmakingBetreffendePlan">NL.IMRO.0158.WP1003-0001</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