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vergunning ingevolge de Waterwet ten behoeve van Laarakker Groenteverwerking B.V., gelegen aan de Veenweg 4 te Well in de gemeente Bergen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maakt, ter voldoening aan het bepaalde in de Algemene wet bestuursrecht (uniforme openbare voorbereidingsprocedure), het volgende bekend.</text:p>
      <text:p text:style-name="ifm_p_mt.3.7mm_ifm">Op grond van de Waterwet heb ik een ontwerpvergunning opgesteld ingevolge de Waterwet voor Laarakker Groenteverwerking B.V., gelegen aan de Veenweg 4 te Well in de gemeente Bergen.</text:p>
      <text:h text:style-name="ifm_p_font.italic_mt.5.08mm_page.keep-with-next_ifm" text:outline-level="6">Terinzagelegging</text:h>
      <text:p text:style-name="ifm_p_mt.4.23mm_ifm">De ontwerpvergunning ligt met de daarop betrekking hebbende stukken vanaf 27 april 2016 gedurende zes weken (dus tot en met 8 juni 2016) ter inzage op de volgende adressen:</text:p>
      <text:p text:style-name="ifm_p_indent.-7mm_mleft.7mm_ifm">1.<text:tab/>de kantoren van Rijkswaterstaat Zuid-Nederland, Avenue Céramique 125, 6225 KV Maastricht en Zuidwal 58, 5211 JK Den Bosch, op werkdagen van 9.00 uur tot 16.00 uur, alsmede buiten kantooruren na telefonische afspraak: 043 – 329 42 95 of 073 – 681 78 17;</text:p>
      <text:p text:style-name="ifm_p_indent.-7mm_mleft.7mm_ifm">2.<text:tab/>het Klant Contact Centrum van de gemeente Bergen, Raadhuisstraat 2 in Nieuw Bergen, op maandag tot en met vrijdag tijdens openingstijden.</text:p>
      <text:h text:style-name="ifm_p_font.italic_mt.5.08mm_page.keep-with-next_ifm" text:outline-level="6">Zienswijzen</text:h>
      <text:p text:style-name="ifm_p_mt.4.23mm_ifm">Eenieder kan gedurende de bovengenoemde periode van terinzagelegging schriftelijk en/of mondeling zienswijzen indienen bij de hoofdingenieur-directeur van Rijkswaterstaat Zuid-Nederland, Postbus 25, 6200 MA Maastricht of Postbus 90157, 5200 MJ Den Bosch.</text:p>
      <text:h text:style-name="ifm_p_font.italic_mt.5.08mm_page.keep-with-next_ifm" text:outline-level="6">Inlichtingen</text:h>
      <text:p text:style-name="ifm_p_mt.4.23mm_ifm">Voor het verkrijgen van nadere inlichtingen en/of (tegen betaling) van kopieën van de ter inzage gelegde stukken kan men zich wenden tot de onder het kopje ‘Terinzagelegging’ genoemde instanties.</text:p>
      <text:p text:style-name="ifm_p_font.italic_mt.3.7mm_ifm">De Minister van Infrastructuur en Milieu,<text:line-break/>namens deze,<text:line-break/>het hoofd van de afdeling Vergunningverlening,<text:line-break/>T.L.B. du<text:s/>Chatini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1150</text:span><text:tab/>26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1150</text:span><text:tab/>26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ntwerpvergunning ingevolge de Waterwet ten behoeve van Laarakker Groenteverwerking B.V., gelegen aan de Veenweg 4 te Well in de gemeente Bergen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11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15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Ontwerpvergunning ingevolge de Waterwet ten behoeve van Laarakker Groenteverwerking B.V., gelegen aan de Veenweg 4 te Well in de gemeente Bergen, Rijkswaterstaat</meta:user-defined>
    <meta:user-defined meta:name="DCTERMS.W3CDTF/DCTERMS.available">2016-04-26</meta:user-defined>
    <meta:user-defined meta:name="OVERHEIDop.Ruimtelijkplan/OVERHEIDop.bekendmakingBetreffendePlan"/>
  </office:meta>
</office:document-meta>
</file>