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Bovensteweg 4 te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text:p>
            <text:p text:style-name="common-al">3.8 van de Wet ruimtelijke ordening en afdeling 3.4 van de Algemene wet bestuursrecht, het</text:p>
            <text:p text:style-name="common-al">ontwerpwijzigingsplan “Bovensteweg 4 te Kessel” ter inzage ligt.</text:p>
            <text:p text:style-name="tussenkopcur">
            <text:span text:style-name="nadrukvet">Inhoud bestemmingsplan</text:span>
          </text:p>
            <text:p text:style-name="common-al">Het wijzigingsplan voorziet in een juridisch-planologische regeling voor het plangebied, gelegen aan de Ninnesweg 176 te Panningen. Kadastraal bekend als, gemeentecode Kessel, sectie F, nrs. 86.</text:p>
            <text:p text:style-name="common-al">De huidige eigenaar is geen agrariër meer en heeft daarmee het agrarisch bedrijf ter plaatse beëindigd. Nu op het perceel de agrarische functie niet meer uitgeoefend wordt, is het handhaven van de agrarische bestemming niet langer doelmatig. Met voorliggend plan wordt de bedrijfswoning omgezet naar een “reguliere” woning.</text:p>
            <text:p text:style-name="tussenkopcur">
            <text:span text:style-name="nadrukvet">Termijn van inzage</text:span>
          </text:p>
            <text:p text:style-name="common-al">Het ontwerpbestemmingsplan ligt ter inzage van 21 april 2016 tot en met 01 juni 2016. </text:p>
            <text:p text:style-name="tussenkopcur">
            <text:span text:style-name="nadrukvet">Inzien bestemmingsplan</text:span>
          </text:p>
            <text:p text:style-name="common-al">Het ontwerpbestemmingsplan en de onderliggende stukken zijn als volgt raadpleegbaar:</text:p>
            <text:list text:style-name="id1-3-2-1-1-11">
              <text:list-item text:style-override="id1-3-2-1-1-11-1">
                <text:number>•</text:number>
                <text:p text:style-name="al">Het bestemmingsplan is digitaal raadpleegbaar op www.ruimtelijkeplannen.nl. Het IDN-nummer van het ontwerp bestemmingsplan is: NL.IMRO.1894.WZ0009-ON01.</text:p>
              </text:list-item>
              <text:list-item text:style-override="id1-3-2-1-1-11-2">
                <text:number>•</text:number>
                <text:p text:style-name="al">Het bestemmingsplan is digitaal raadpleegbaar op de gemeentelijke website www.peelenmaas.nl Inwoners Actueel Bekendmakingen;</text:p>
              </text:list-item>
              <text:list-item text:style-override="id1-3-2-1-1-11-3">
                <text:number>•</text:number>
                <text:p text:style-name="al">Een papieren versie van het bestemmingsplan ligt in het Huis van de Gemeente, bij de publieksbalie ter inzage.</text:p>
              </text:list-item>
            </text:list>
            <text:p text:style-name="tussenkopcur">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de behandelend ambtenaar, Paul Cuppen.</text:p>
            <text:p text:style-name="tussenkopcur">
            <text:span text:style-name="nadrukvet">Vragen</text:span>
          </text:p>
            <text:p text:style-name="common-al">Voor meer informatie neemt u contact met Paul Cuppen of een van de andere medewerkers van</text:p>
            <text:p text:style-name="common-al">Team Omgevingsontwikkeling via telefoonnummer 077 306 66 66.</text:p>
            <text:p text:style-name="last-al">Panning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3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3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Bovensteweg 4 te Kessel”</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134</meta:user-defined>
    <meta:user-defined meta:name="OVERHEIDop.StcrtID/DC.identifier">stcrt-2016-21134</meta:user-defined>
    <meta:user-defined meta:name="OVERHEID.TaxonomieBeleidsagenda/OVERHEID.category">Ruimte en infrastructuur | Organisatie en beleid</meta:user-defined>
    <meta:user-defined meta:name="OVERHEIDop.Ruimtelijkplan/OVERHEIDop.bekendmakingBetreffendePlan">NL.IMRO.1894.BPL0125-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