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voornemen omgevingsvergunning– OLO2232395-Hogewaldseweg 18,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splitsen van een woning op de locatie Hogewaldseweg 18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tussenkopcur">
            <text:span text:style-name="nadrukvet">Ter inzage</text:span>
          </text:p>
            <text:p text:style-name="common-al">Het ontwerpbesluit met de daarbij behorende stukken ligt met ingang van 22 april 2016 gedurende een periode van zes weken ter inzage bij de Omgevingsdienst Regio Nijmegen (ODRN), Tweede Walstraat 14 in Nijmegen. De stukken zijn op afspraak in de zien bij de ODRN. Er kan een afspraak gemaakt worden via het mailadres wabo@odrn.nl.</text:p>
            <text:p text:style-name="common-al">De ontwerp-omgevingsvergunning en overig bijbehorende stukken zijn digitaal beschikbaar </text:p>
            <text:p text:style-name="common-al">en raadpleegbaar via de bijlagen bij deze bekendmaking. </text:p>
            <text:p text:style-name="tussenkopcur">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Een schriftelijke zienswijze moet worden ingediend bij de Omgevingsdienst Regio Nijmegen, Postbus 1603, 6501 BP Nijmegen.</text:p>
            <text:p text:style-name="common-al">In de zienswijze moeten in ieder geval de volgende gegevens vermeld worden:</text:p>
            <text:list text:style-name="id1-3-2-1-1-12">
              <text:list-item text:style-override="id1-3-2-1-1-12-1">
                <text:number>1.</text:number>
                <text:p text:style-name="al">naam en adres (inclusief postcode) van de indiener;</text:p>
              </text:list-item>
              <text:list-item text:style-override="id1-3-2-1-1-12-2">
                <text:number>2.</text:number>
                <text:p text:style-name="al">de datum;</text:p>
              </text:list-item>
              <text:list-item text:style-override="id1-3-2-1-1-12-3">
                <text:number>3.</text:number>
                <text:p text:style-name="al">een omschrijving van dit ontwerp-besluit;</text:p>
              </text:list-item>
              <text:list-item text:style-override="id1-3-2-1-1-12-4">
                <text:number>4.</text:number>
                <text:p text:style-name="al">de gronden (motieven) waarop de zienswijze berust;</text:p>
              </text:list-item>
              <text:list-item text:style-override="id1-3-2-1-1-12-5">
                <text:number>5.</text:number>
                <text:p text:style-name="al">de handtekening.</text:p>
              </text:list-item>
            </text:list>
            <text:p text:style-name="common-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2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2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oornemen omgevingsvergunning– OLO2232395-Hogewaldseweg 18, Groesbeek</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123</meta:user-defined>
    <meta:user-defined meta:name="OVERHEIDop.StcrtID/DC.identifier">stcrt-2016-211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S 18</meta:user-defined>
    <meta:user-defined meta:name="OVERHEIDop.woonplaats">Groesbeek</meta:user-defined>
    <meta:user-defined meta:name="OVERHEIDop.straatnaam">Hogewa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17 419784</meta:user-defined>
    <meta:user-defined meta:name="OVERHEIDop.versieInformatie"/>
  </office:meta>
</office:document-meta>
</file>