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WD-2016-003 Uitbreiding tijdelijk parkeerverbod Sint Dionysiusstraat te P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Z16.02126</text:p>
            <text:p text:style-name="tussenkopcur">
            <text:span text:style-name="nadrukcur">Burgemeester en wethouders van de gemeente Woensdrecht</text:span>
          </text:p>
            <text:p text:style-name="tussenkopvet">
            <text:span text:style-name="nadrukvet">
              <text:span text:style-name="nadrukcur">Gelet op:</text:span>
            </text:span>
          </text:p>
            <text:list text:style-name="id1-3-2-1-1-4">
              <text:list-item text:style-override="id1-3-2-1-1-4-1">
                <text:number>1.</text:number>
                <text:p text:style-name="al">Het bepaalde in het lid in het Besluit administratieve bepalingen inzake het wegverkeer (BAWB);</text:p>
              </text:list-item>
              <text:list-item text:style-override="id1-3-2-1-1-4-2">
                <text:number>2.</text:number>
                <text:p text:style-name="al">Het bepaalde in het Regelement Verkeersregels en Verkeertekens 1990 (RVV 1990);</text:p>
              </text:list-item>
              <text:list-item text:style-override="id1-3-2-1-1-4-3">
                <text:number>3.</text:number>
                <text:p text:style-name="al">Het  bepaalde in de Wegenverkeerswet 1994 (WVW 1994);</text:p>
              </text:list-item>
              <text:list-item text:style-override="id1-3-2-1-1-4-4">
                <text:number>4.</text:number>
                <text:p text:style-name="al">Hoofdstuk 10, titel 1, afdeling 1 van de Algemene wet bestuursrecht hebben wij de bevoegdheid tot het nemen van verkeersbesluiten gemandateerd aan het afdelingshoofd Beleid &amp; Planvorming bij collegebesluit van 24 juni 2014. </text:p>
              </text:list-item>
            </text:list>
            <text:p text:style-name="tussenkopvet">
            <text:span text:style-name="nadrukvet">
              <text:span text:style-name="nadrukcur">Overwegingen ten aanzien van het besluit</text:span>
            </text:span>
          </text:p>
            <text:list text:style-name="id1-3-2-1-1-6">
              <text:list-item text:style-override="id1-3-2-1-1-6-1">
                <text:number>-</text:number>
                <text:p text:style-name="al">dat de Sint Dionysiusstraat een erftoegangsweg is en gelegen binnen de bebouwde kom van Putte; </text:p>
              </text:list-item>
              <text:list-item text:style-override="id1-3-2-1-1-6-2">
                <text:number>-</text:number>
                <text:p text:style-name="al">dat de Sint Dionysiusstraat in beheer en onderhoud is bij de gemeente Woensdrecht;</text:p>
              </text:list-item>
              <text:list-item text:style-override="id1-3-2-1-1-6-3">
                <text:number>-</text:number>
                <text:p text:style-name="al">dat de Sint Dionysiusstraat  een woonstraat is in Putte waar een snelheidsregime van 30km/u geldt;</text:p>
              </text:list-item>
              <text:list-item text:style-override="id1-3-2-1-1-6-4">
                <text:number>-</text:number>
                <text:p text:style-name="al">dat als gevolg van de werkzaamheden (Fase 1) aan het Tervoplein in Putte de aan- en afvoer van goederen plaatsvindt aan de zijde van de Sint Dionysiusstraat;</text:p>
              </text:list-item>
              <text:list-item text:style-override="id1-3-2-1-1-6-5">
                <text:number>-</text:number>
                <text:p text:style-name="al">dat de ingang van bouwplaats gesitueerd is naast de woning met huisnummer 20;</text:p>
              </text:list-item>
              <text:list-item text:style-override="id1-3-2-1-1-6-6">
                <text:number>-</text:number>
                <text:p text:style-name="al">dat de aan- en afvoer onder andere bestaat uit zwaar vrachtverkeer;</text:p>
              </text:list-item>
              <text:list-item text:style-override="id1-3-2-1-1-6-7">
                <text:number>-</text:number>
                <text:p text:style-name="al">dat het vrachtverkeer nabij de ingang van het bouwterrein de ruimte nodig heeft om in en uit te draaien;</text:p>
              </text:list-item>
              <text:list-item text:style-override="id1-3-2-1-1-6-8">
                <text:number>-</text:number>
                <text:p text:style-name="al">dat de weg niet breed genoeg is om twee vrachtwagens elkaar te laten passeren;</text:p>
              </text:list-item>
              <text:list-item text:style-override="id1-3-2-1-1-6-9">
                <text:number>-</text:number>
                <text:p text:style-name="al">dat het vrachtverkeer een opstellocatie buiten het bouwterrein nodig heeft om elkaar te kunnen passeren;</text:p>
              </text:list-item>
              <text:list-item text:style-override="id1-3-2-1-1-6-10">
                <text:number>-</text:number>
                <text:p text:style-name="al">dat de werkzaamheden voor Fase 1 tot 1 januari 2017 duren;</text:p>
              </text:list-item>
              <text:list-item text:style-override="id1-3-2-1-1-6-11">
                <text:number>-</text:number>
                <text:p text:style-name="al">dat dit probleem te ondervangen is door het instellen van een tijdelijk parkeerverbod aan de zijde van het bouwterrein en door een parkeervak tijdelijk af te kruisen zoals aangegeven op de tekening behorende bij dit besluit;</text:p>
              </text:list-item>
              <text:list-item text:style-override="id1-3-2-1-1-6-12">
                <text:number>-</text:number>
                <text:p text:style-name="al">dat het tijdelijke parkeerverbod geldt van maandag t/m vrijdag  van 07.00u tot 17.00u;</text:p>
              </text:list-item>
              <text:list-item text:style-override="id1-3-2-1-1-6-13">
                <text:number>-</text:number>
                <text:p text:style-name="al">dat het verkeersbesluit na afronding van Fase 1 of uiterlijk op 1 januari 2017 van rechtswege vervalt; </text:p>
              </text:list-item>
            </text:list>
            <text:p text:style-name="tussenkopcur">
            <text:span text:style-name="nadrukcur">Uitbreiding tijdelijk par</text:span>
            <text:span text:style-name="nadrukcur">keerverbod Sint Dionysiusstraat.</text:span>
          </text:p>
            <text:list text:style-name="id1-3-2-1-1-8">
              <text:list-item text:style-override="id1-3-2-1-1-8-1">
                <text:number>-</text:number>
                <text:p text:style-name="al">dat de aannemer aangegeven heeft meer ruimte nodig te hebben om het vrachtverkeer  veilig de bouwplaats op te laten rijden;</text:p>
              </text:list-item>
              <text:list-item text:style-override="id1-3-2-1-1-8-2">
                <text:number>-</text:number>
                <text:p text:style-name="al">dat dit op te lossen is door het al geldende tijdelijke parkeerverbod uit te breiden met de parkeerplaatsen voor de woningen met huisnummer 35, 37 en 39;</text:p>
              </text:list-item>
              <text:list-item text:style-override="id1-3-2-1-1-8-3">
                <text:number>-</text:number>
                <text:p text:style-name="al">dat het uitbreiden van het parkeerverbod ten gunste komt van de (verkeers-)veiligheid en ter voorkoming van schades;</text:p>
              </text:list-item>
              <text:list-item text:style-override="id1-3-2-1-1-8-4">
                <text:number>-</text:number>
                <text:p text:style-name="al">dat de bewoners van de woningen met huisnummers 35, 37 en 39 akkoord zijn met de uitbreiding van het tijdelijke parkeerverbod;</text:p>
              </text:list-item>
              <text:list-item text:style-override="id1-3-2-1-1-8-5">
                <text:number>-</text:number>
                <text:p text:style-name="al">dat voor de uitbreiding van het parkeerverbod dezelfde voorwaarden in acht worden genomen zoals beschreven in verkeersbesluit WD-2015-011;</text:p>
              </text:list-item>
              <text:list-item text:style-override="id1-3-2-1-1-8-6">
                <text:number>-</text:number>
                <text:p text:style-name="al">dat er overeenkomstig artikel 24 van het Besluit administratieve bepalingen inzake het wegverkeer overleg is gevoerd met de <text:span text:style-name="nadrukcur">operationeel specialist van het district De </text:span><text:span text:style-name="nadrukcur">Markiezaten</text:span><text:span text:style-name="nadrukcur">, eenheid  Zeeland-West-Brabant.</text:spa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aan de zijde van het bouwterrein aan de Sint Dionysiusstraat een tijdelijk parkeerverbod in te stellen met de borden E01 met onderbord OB501 en onderbord  ‘maandag t/m vrijdag 07.00 tot 17.00, omschreven in bijlage 1 bij het regelement Verkeersregels en Verkeerstekens 1990;</text:p>
              </text:list-item>
              <text:list-item text:style-override="id1-3-2-2-1-1-2">
                <text:number>-</text:number>
                <text:p text:style-name="al">om aan de andere zijde van de weg een parkeerplaats af te kruisen ten behoeve van de verkeersveiligheid;</text:p>
              </text:list-item>
            </text:list>
            <text:p text:style-name="tussenkopcur">
            <text:span text:style-name="nadrukcur">Uitbreiding tijdelijk parkeerverbod</text:span>
            <text:span text:style-name="nadrukcur"> Sint Diony</text:span>
            <text:span text:style-name="nadrukcur">siusstraat </text:span>
          </text:p>
            <text:list text:style-name="id1-3-2-2-1-3">
              <text:list-item text:style-override="id1-3-2-2-1-3-1">
                <text:number>-</text:number>
                <text:p text:style-name="al">om aan de zijde van de woningen met huisnummers 35, 37 en 39 een tijdelijk parkeerverbod in te stellen met de borden E01 met onderbord OB501 en onderbord ‘maandag t/m vrijdag 07.00 tot 17.00, omschreven in bijlage 1 bij het regelement Verkeersregels en Verkeerstekens 1990;</text:p>
              </text:list-item>
              <text:list-item text:style-override="id1-3-2-2-1-3-2">
                <text:number>-</text:number>
                <text:p text:style-name="al">om dit besluit bij eerste mogelijkheid op de gebruikelijke wijze te publiceren in de Staatscouranten in de Woensdrechtse Bode.</text:p>
              </text:list-item>
            </text:list>
            <text:p text:style-name="common-al">Burgemeester en wethouders van de gemeente Woensdrecht,</text:p>
            <text:p text:style-name="common-al">Namens deze,</text:p>
            <text:p text:style-name="common-al">De heer P. Adriaensen</text:p>
            <text:p text:style-name="last-al">Afdelingshoofd Beleid en Planvorming</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Wij wijzen u erop dat eenieder wiens belang rechtstreeks bij dit besluit is betrokken, op grond van het bepaalde in de Algemene wet bestuursrecht (Awb),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list text:style-name="id1-3-2-3-5">
            <text:list-item text:style-override="id1-3-2-3-5-1">
              <text:number>a.</text:number>
              <text:p text:style-name="al">de naam en het adres van de indiener;</text:p>
            </text:list-item>
            <text:list-item text:style-override="id1-3-2-3-5-2">
              <text:number>b.</text:number>
              <text:p text:style-name="al">de dagtekening;</text:p>
            </text:list-item>
            <text:list-item text:style-override="id1-3-2-3-5-3">
              <text:number>c.</text:number>
              <text:p text:style-name="al">de omschrijving van het besluit waartegen het bezwaar is gericht;</text:p>
            </text:list-item>
            <text:list-item text:style-override="id1-3-2-3-5-4">
              <text:number>d.</text:number>
              <text:p text:style-name="al">de gronden van het bezwaa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0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0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WD-2016-003 Uitbreiding tijdelijk parkeerverbod Sint Dionysiusstraat te Putte</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106</meta:user-defined>
    <meta:user-defined meta:name="OVERHEIDop.StcrtID/DC.identifier">stcrt-2016-21106</meta:user-defined>
    <meta:user-defined meta:name="DCTERMS.alternative">Gemeente Woensdrecht - VerkeersbesluitWD-2016-003 Uitbreiding tijdelijk parkeerverbod Sint Dionysiusstraat - Putte</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Organisatie en beleid</meta:user-defined>
    <meta:user-defined meta:name="OVERHEID.PostcodeHuisnummer/OVERHEIDop.postcodeHuisnummer">4645HJ 35</meta:user-defined>
    <meta:user-defined meta:name="OVERHEIDop.woonplaats">Putte</meta:user-defined>
    <meta:user-defined meta:name="OVERHEIDop.straatnaam">Sint Dionysius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D-2016-003|exb-2016-13163</meta:user-defined>
    <meta:user-defined meta:name="OVERHEID.EPSG28992/DC.spatial">85659 374734</meta:user-defined>
    <meta:user-defined meta:name="OVERHEIDop.versieInformatie"/>
  </office:meta>
</office:document-meta>
</file>