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05</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WestCord Hotels B.V.,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Bij besluit van 18 april 2016, nr. RWS-2016/15827, is aan WestCord Hotels B.V. een vergunning verleend op grond van de Waterwet. De vergunning heeft betrekking op het wijzigen van de vergunde locaties van het in- en uitlaatwerk van het EOW-systeem (vervangen van bijlage 3 van de vigerende vergunning van 23 november 2015, nr. RWS-2015/49114).</text:p>
      <text:h text:style-name="ifm_p_font.italic_mt.5.08mm_page.keep-with-next_ifm" text:outline-level="6">Termijn van terinzagelegging</text:h>
      <text:p text:style-name="ifm_p_mt.4.23mm_ifm">De vergunning en de daarbij behorende stukken liggen vanaf 28 april 2016 tot en met 9 juni 2016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fm">Voor nadere inlichtingen kan men zich telefonisch wenden tot de afdeling Vergunningverlening: 06 – 29 62 03 40.</text:p>
      <text:h text:style-name="ifm_p_font.italic_mt.5.08mm_page.keep-with-next_ifm" text:outline-level="6">Inwerkingtreding besluit, bezwaar en voorlopige voorziening</text:h>
      <text:p text:style-name="ifm_p_mt.4.23mm_ifm">De vergunning treedt in werking één dag na bekendmaking.</text:p>
      <text:p text:style-name="ifm_p_ifm">Ingevolge de Algemene wet bestuursrecht kan tegen bovenstaande vergunning door belanghebbenden gedurende de terinzagetermijn een bezwaarschrift worden ingediend. Het bezwaarschrift moet worden gericht aan de Minister van Infrastructuur en Milieu, per adres: RWS West-Nederland Noord, afdeling Werkenpakket, Postbus 2232, 3500 GE Utrecht.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de vermelding van het bestuursorgaan dat de beschikking heeft genomen en, zo mogelijk, de datum en het kenmerk van de beschikking;</text:p>
      <text:p text:style-name="ifm_p_indent.-5mm_mleft.5mm_ifm">–<text:tab/>een opgave van redenen waarom u zich niet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i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1105</text:span><text:tab/>26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1105</text:span><text:tab/>26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atervergunning WestCord Hotels B.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11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10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atervergunning WestCord Hotels B.V., Rijkswaterstaat</meta:user-defined>
    <meta:user-defined meta:name="DCTERMS.W3CDTF/DCTERMS.available">2016-04-26</meta:user-defined>
    <meta:user-defined meta:name="OVERHEIDop.Ruimtelijkplan/OVERHEIDop.bekendmakingBetreffendePlan"/>
  </office:meta>
</office:document-meta>
</file>