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8</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Zaanstad,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Zaanstad (circa 151400 inwoners), vacant per 1 oktober 2016.</text:p>
      <text:p text:style-name="ifm_p_mt.3.7mm_ifm">De bezoldiging in de inwonersklasse, waartoe deze gemeente behoort, bedraagt € 10.520,48 bruto per maand.</text:p>
      <text:p text:style-name="ifm_p_mt.3.7mm_ifm">Voor onder meer de volledige tekst van de profielschets van de te benoemen burgemeester kunt u de website www.noord-holland.nl  raadplegen.</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Aan sollicitanten wordt gevraagd een recente pasfoto bij de brief te voegen en op de enveloppe de woorden “Persoonlijk” en “Burgemeestersvacature” te vermelden. Sollicitaties moeten vóór 17 mei 2016 worden gezonden aan de commissaris van de Koning in de provincie Noord-Holland. Het is tevens mogelijk om per e-mail te solliciteren naar het volgende e-mailadres: burgemeester@noord-hol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088</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088</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stelling burgemeestersvacature Zaanstad,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Zaanstad, Ministerie van Binnenlandse Zaken en Koninkrijksrelaties</meta:user-defined>
    <meta:user-defined meta:name="DCTERMS.W3CDTF/DCTERMS.available">2016-04-26</meta:user-defined>
  </office:meta>
</office:document-meta>
</file>