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het verleggen van een gastransportleiding,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p text:style-name="common-al">
            <text:span text:style-name="nadrukvet">Voor: </text:span>
            <text:span text:style-name="nadrukcur">het verleggen van een gastransportleiding</text:span>
            <text:span text:style-name="nadrukcur"/>
          </text:p>
            <text:p text:style-name="common-al">
            <text:span text:style-name="nadrukvet">Locatie: </text:span>Engelaarsdijk / Poortvlietsedijk te Poortvliet </text:p>
            <text:p text:style-name="common-al">
            <text:span text:style-name="nadrukvet">Datum verlening: </text:span>19 april 2016</text:p>
            <text:p text:style-name="common-al">
            <text:span text:style-name="nadrukvet">Verzonden op: </text:span>19 april 2016</text:p>
            <text:p text:style-name="common-al"/>
            <text:p text:style-name="common-al">
            <text:span text:style-name="nadrukvet">Inzage</text:span>
          </text:p>
            <text:p text:style-name="common-al">De beschikking, de aanvraag en de bijbehorende stukken liggen vanaf <text:span text:style-name="nadrukvet">22 april 2016 tot en met 3 juni 2016 </text:span>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p text:style-name="common-al"/>
            <text:list text:style-name="id1-3-2-1-1-14">
              <text:list-item text:style-override="id1-3-2-1-1-14-1">
                <text:number>1.</text:number>
                <text:p text:style-name="al">De adviseurs die gebruik hebben gemaakt van de mogelijkheid advies uit te brengen over de ontwerpbeschikking.</text:p>
              </text:list-item>
              <text:list-item text:style-override="id1-3-2-1-1-14-2">
                <text:number>2.</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het verleggen van een gastransportleiding, Poortvliet</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1085</meta:user-defined>
    <meta:user-defined meta:name="OVERHEIDop.StcrtID/DC.identifier">stcrt-2016-21085</meta:user-defined>
    <meta:user-defined meta:name="OVERHEID.TaxonomieBeleidsagenda/OVERHEID.category">Ruimte en infrastructuur | Organisatie en beleid</meta:user-defined>
    <meta:user-defined meta:name="OVERHEIDop.referentienummer">Z-HZ_WABO-2015-010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meta:user-defined>
    <meta:user-defined meta:name="OVERHEIDop.woonplaats">Poortvliet</meta:user-defined>
    <meta:user-defined meta:name="OVERHEIDop.straatnaam">Engelaar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1. beschikking omgevingsvergunning|exb-2016-13145</meta:user-defined>
    <meta:user-defined meta:name="OVERHEIDop.externeBijlage">02. aanvraagformulier|exb-2016-13146</meta:user-defined>
    <meta:user-defined meta:name="OVERHEIDop.externeBijlage">03. ruimtelijk onderbouwing|exb-2016-13147</meta:user-defined>
    <meta:user-defined meta:name="OVERHEIDop.externeBijlage">04. briefrapportage conventionele explosieven|exb-2016-13148</meta:user-defined>
    <meta:user-defined meta:name="OVERHEIDop.externeBijlage">05. geohydrologisch rapport|exb-2016-13149</meta:user-defined>
    <meta:user-defined meta:name="OVERHEIDop.externeBijlage">06. historisch vooronderzoek|exb-2016-13150</meta:user-defined>
    <meta:user-defined meta:name="OVERHEIDop.externeBijlage">07. verkennend waterbodemonderzoek|exb-2016-13151</meta:user-defined>
    <meta:user-defined meta:name="OVERHEIDop.externeBijlage">08. archeologisch rapport|exb-2016-13152</meta:user-defined>
    <meta:user-defined meta:name="OVERHEIDop.externeBijlage">09. natuurtoets|exb-2016-13153</meta:user-defined>
    <meta:user-defined meta:name="OVERHEIDop.externeBijlage">10. kwantitatieve risicoanalyse|exb-2016-13154</meta:user-defined>
    <meta:user-defined meta:name="OVERHEIDop.externeBijlage">11. routekaart (oostelijk deel)|exb-2016-13155</meta:user-defined>
    <meta:user-defined meta:name="OVERHEIDop.externeBijlage">12. routekaart (westelijk deel)|exb-2016-13156</meta:user-defined>
    <meta:user-defined meta:name="OVERHEID.EPSG28992/DC.spatial">67889 396843</meta:user-defined>
    <meta:user-defined meta:name="OVERHEIDop.versieInformatie"/>
  </office:meta>
</office:document-meta>
</file>