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gweg voorrangswijzingen kruis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op 3 november 2015 voor de Bergweg een zone 60 km per uur is ingesteld, waarbij voor de kruisingen Veestraat- Montforterstraat en de Veestraat- Bergweg gelijkwaardige kruisingen zijn ingesteld;</text:p>
            <text:p text:style-name="considerans.al">dat de Bergweg nog drie kruisingen kent, te weten de Verlengde Spikweg, de Putbroekerbosweg en de Donckerstraat welke voor heroverweging op wijzigingen van de voorrangsregeling in aanmerking komen;</text:p>
            <text:p text:style-name="considerans.al">dat gebleken is dat de kruising met de Verlengde Spikweg zicht beperkende factoren in de vorm van bomen kent waardoor de huidige voorrangssituatie uit veiligheidsoverwegingen gehandhaafd dient te blijven;</text:p>
            <text:p text:style-name="considerans.al">dat het gewenst is ter verhoging van de verkeersveiligheid om een gebod tot stoppen in te stellen alvorens de Bergweg in te rijden dan wel over te steken en ter attentie  aan te geven dat het alhier gaat om een gevaarlijk kruispunt;</text:p>
            <text:p text:style-name="considerans.al">dat gebleken is dat de kruisingen met de Putbroekerbosweg en de Donckerstraat geen zicht beperkende factoren kennen waardoor er voldoende uitzicht bestaat op al het verkeer;</text:p>
            <text:p text:style-name="considerans.al">dat dit rechtvaardigt om voor deze twee kruisingen de voorrangsregeling in te trekken en alhier twee gelijkwaardige kruisingen, voorzien van snelheidsbeperkende en attentie verhogende plateaus, in te stellen;</text:p>
            <text:p text:style-name="considerans.al">dat dit de herkenbaarheid en eenduidigheid van de wegen verhoogt;</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bovengenoemde kruisingen en wegen in beheer zijn bij de gemeente Echt-Susteren;</text:p>
            <text:p text:style-name="considerans.al">dat over deze maatregelen overleg gevoerd is met de taakaccenthouder verkeer van de basiseenheid Echt-Susteren-Roerdalen van de politie Limburg District Midden-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bord B6 en het plaatsen van bord B7 van het Reglement Verkeersregels en Verkeerstekens 1990 voor de kruising Verlengde  </text:p>
              </text:list-item>
              <text:list-item text:style-override="id1-3-2-2-1-1-2">
                <text:number>2.</text:number>
                <text:p text:style-name="al">Spikweg- Bergweg een verbod tot stoppen in te stellen, waarbij tevens voorrang verleend dient te worden aan bestuurders op de Bergweg;</text:p>
              </text:list-item>
              <text:list-item text:style-override="id1-3-2-2-1-1-3">
                <text:number>3.</text:number>
                <text:p text:style-name="al">Door middel van het plaatsen van de borden J8 van het Reglement Verkeersregels en Verkeerstekens 1990 voor het kruispunt Bergweg- Verlengde Spikweg aan te geven dat dit een gevaarlijke kruising betreft;</text:p>
              </text:list-item>
              <text:list-item text:style-override="id1-3-2-2-1-1-4">
                <text:number>4.</text:number>
                <text:p text:style-name="al">Door middel van het verwijderen van de borden B4 en B5 van het Reglement Verkeersregels en Verkeerstekens 1990 de kruispunten Bergweg- Putbroekerbosweg en Bergweg- Donckerstraat aan te wijzen als gelijkwaardige kruispunten, ondersteund door middel van het aanbrengen van een plateau;</text:p>
              </text:list-item>
              <text:list-item text:style-override="id1-3-2-2-1-1-5">
                <text:number>5.</text:number>
                <text:p text:style-name="al">Een en ander onder gelijktijdige intrekking van de eerdere besluiten.</text:p>
              </text:list-item>
            </text:list>
            <text:p text:style-name="common-al">Een en ander conform overzichtstekening Bergweg 60 km zonering maatregelenkaart januari 2016 welke onlosmakelijk onderdeel uitmaakt van dit verkeersbesluit.</text:p>
            <text:p text:style-name="common-al">Echt-Susteren, 12 januari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rgweg voorrangswijzingen kruisingen</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2107</meta:user-defined>
    <meta:user-defined meta:name="OVERHEIDop.StcrtID/DC.identifier">stcrt-2016-2107</meta:user-defined>
    <meta:user-defined meta:name="DCTERMS.alternative">Gemeente Echt-Susteren - Verkeersbesluit Bergweg voorrangswijzingen kruisingen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5AB 2a</meta:user-defined>
    <meta:user-defined meta:name="OVERHEIDop.woonplaats">Maria Hoop</meta:user-defined>
    <meta:user-defined meta:name="OVERHEIDop.straatnaam">Veestraat</meta:user-defined>
    <meta:user-defined meta:name="OVERHEID.PostcodeHuisnummer/OVERHEIDop.postcodeHuisnummer">6105AC 39</meta:user-defined>
    <meta:user-defined meta:name="OVERHEIDop.straatnaam">Montforterstraat</meta:user-defined>
    <meta:user-defined meta:name="OVERHEID.PostcodeHuisnummer/OVERHEIDop.postcodeHuisnummer">6105AK 2</meta:user-defined>
    <meta:user-defined meta:name="OVERHEIDop.straatnaam">Putbroekerbos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124</meta:user-defined>
    <meta:user-defined meta:name="OVERHEID.EPSG28992/DC.spatial">196306 347479</meta:user-defined>
    <meta:user-defined meta:name="OVERHEID.EPSG28992/DC.spatial">196498 346385</meta:user-defined>
    <meta:user-defined meta:name="OVERHEID.EPSG28992/DC.spatial">196750 346426</meta:user-defined>
    <meta:user-defined meta:name="OVERHEIDop.versieInformatie"/>
  </office:meta>
</office:document-meta>
</file>