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3e tennisbaan Uitlegg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op grond van artikel 3.9a Wet ruimtelijke ordening bekend dat het wijzigingsplan voor de 3<text:span text:style-name="sup">e</text:span> tennisbaan is vastgesteld.</text:p>
            <text:p text:style-name="common-al">inhoud wijzigingsplan:</text:p>
            <text:p text:style-name="common-al">Het mogelijk maken van een 3<text:span text:style-name="sup">e</text:span> tennisbaan aansluitend aan de 2 bestaande tennisbanen op het perceel Uitlegger 4 te Vlieland.</text:p>
            <text:p text:style-name="common-al">Waar kunt u het plan inzien</text:p>
            <text:p text:style-name="common-al">U kunt met ingang van 25 april 2016 het vaststellingsbesluit en de bijbehorende stukken inzien tijdens openingstijden van het gemeentehuis bij de afdeling ruimtelijke ordening/bouw- en woningtoezicht. Het digitale plan is te raadplegen op de gemeentelijke website</text:p>
            <text:p text:style-name="common-al">De bronbestanden zijn beschikbaar op www.ruimtelijkeplannen.nl . Het plannummer is NLIMRO.0096.20151354-VA01</text:p>
            <text:p text:style-name="common-al">Op het ontwerpplan zijn geen zienswijzen ingediend.</text:p>
            <text:p text:style-name="common-al">Als u belanghebbende bent en ook kunt aantonen dat u redelijkerwijs niet kan worden verweten geen zienswijze te hebben ingediend, kunt u beroep instellen.</text:p>
            <text:p text:style-name="common-al">Het beroepschrift moet bevatten: naam en adres van de indiener, de dagtekening, ondertekening en de omschrijving van het besluit waartegen het beroep is gericht.</text:p>
            <text:p text:style-name="common-al">Het beroepschrift richt u aan Raad van State, Postbus 20019, 2500 EA ’s-Gravenhage</text:p>
            <text:p text:style-name="common-al">Houdt u er rekening mee dat u griffierecht moet betalen.</text:p>
            <text:p text:style-name="common-al">Inwerkingtreding</text:p>
            <text:p text:style-name="last-al">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4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4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3e tennisbaan Uitlegger 4</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041</meta:user-defined>
    <meta:user-defined meta:name="OVERHEIDop.StcrtID/DC.identifier">stcrt-2016-21041</meta:user-defined>
    <meta:user-defined meta:name="OVERHEID.TaxonomieBeleidsagenda/OVERHEID.category">Ruimte en infrastructuur | Organisatie en beleid</meta:user-defined>
    <meta:user-defined meta:name="OVERHEIDop.Ruimtelijkplan/OVERHEIDop.bekendmakingBetreffendePlan">NL.IMRO.0096.20151354-VA01</meta:user-defined>
    <meta:user-defined meta:name="DCTERMS.abstract">plaatsen 3e ban aansluitend aan de bestaande banen</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