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38</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en Kernenergiewet verleende vergunning 2015/0533-6 aan RSB Logistic Projektspedition GmbH, Ministerie van Infrastructuur en Milieu </text:h>
      <text:h text:style-name="ifm_p_font.bold_mt.7.4mm_page.keep-with-next_ifm" text:outline-level="4">Vergunning 2016/0456-4, wijziging van vergunning 2015/0533-6</text:h>
      <text:h text:style-name="ifm_p_font.bold-italic_mt.5.08mm_page.keep-with-next_ifm" text:outline-level="5">MEDEDELING KERNENERGIEWET</text:h>
      <text:p text:style-name="ifm_p_mt.4.23mm_ifm"/>
      <text:p text:style-name="ifm_p_mt.3.7mm_ifm">De Minister van Infrastructuur en Milieu deelt mee dat op verzoek van de vergunninghouder enkele wijzigingen zijn aangebracht in de op 12 april 2016 op grond van artikel 15, onder a, van de Kernenergiewet verleende vergunning 2015/0533-6 aan RSB Logistic Projektspedition GmbH voor het invoeren, vervoeren en uitvoeren van splijtstoffen in de vorm van verrijkt uraniumhexafluoride afkomstig van Urenco Nederland B.V., alsmede van lege verpakkingen met restanten verrijkt uraniumhexafluoride naar Urenco Nederland B.V.</text:p>
      <text:p text:style-name="ifm_p_mt.3.7mm_ifm">De vergunde wijziging is geldig tot 1 maart 2019, gelijk aan die van vergunning 2015/0533-6.</text:p>
      <text:p text:style-name="ifm_p_mt.3.7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mt.3.7mm_ifm">Dit besluit is verzonden op 12 april 2016.</text:p>
      <text:p text:style-name="ifm_p_mt.3.7mm_ifm">Het bezwaarschrift moet van een handtekening, de datum, de naam en het adres van de indiener zijn voorzien. De indiener dient duidelijk aan te geven waarom hij tegen dit besluit bezwaar aantekent.</text:p>
      <text:p text:style-name="ifm_p_mt.3.7mm_ifm">Dit besluit treedt conform artikel 20.5, eerste lid, Wet milieubeheer terstond in werking.</text:p>
      <text:p text:style-name="ifm_p_mt.3.7mm_ifm">Voor nadere informatie over dit besluit kunt u terecht bij het Inspraakpunt Kernenergiewetvergunningen, telefoon 070 348 79 66 of per e-mail postbus.transportaanvraag@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038</text:span><text:tab/>2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038</text:span><text:tab/>2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en Kernenergiewet verleende vergunning 2015/0533-6 aan RSB Logistic Projektspedition GmbH,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1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3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en Kernenergiewet verleende vergunning 2015/0533-6 aan RSB Logistic Projektspedition GmbH, Ministerie van Infrastructuur en Milieu</meta:user-defined>
    <meta:user-defined meta:name="DCTERMS.W3CDTF/DCTERMS.available">2016-04-26</meta:user-defined>
    <meta:user-defined meta:name="OVERHEIDop.Ruimtelijkplan/OVERHEIDop.bekendmakingBetreffendePlan"/>
  </office:meta>
</office:document-meta>
</file>