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Haverweerd 25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Haverweerd 25 te Soest, heeft verzocht nabij de woning Haverweerd 25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20-TL-DP nabij de woning Haverweerd 25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03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0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0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dicapten Haverweerd 25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1</meta:user-defined>
    <meta:user-defined meta:name="OVERHEIDop.publicationIssue">21035</meta:user-defined>
    <meta:user-defined meta:name="OVERHEIDop.StcrtID/DC.identifier">stcrt-2016-21035</meta:user-defined>
    <meta:user-defined meta:name="DCTERMS.alternative">Gemeente Soest - parkeerplaats gehandicapten, Haverweerd 25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PostcodeHuisnummer/OVERHEIDop.postcodeHuisnummer">3762BD 97</meta:user-defined>
    <meta:user-defined meta:name="OVERHEIDop.woonplaats">Soest</meta:user-defined>
    <meta:user-defined meta:name="OVERHEIDop.straatnaam">Haverwee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936 464869</meta:user-defined>
    <meta:user-defined meta:name="OVERHEIDop.versieInformatie"/>
  </office:meta>
</office:document-meta>
</file>