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idam - Korenbloem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31 maart 2016 het bestemmingsplan "Didam-Korenbloemhof" ongewijzigd heeft vastgesteld. </text:p>
            <text:p text:style-name="common-al">Het plan voorziet in een toevoeging van een vrijstaande woning in het noordelijk deel van het uitbreidingsplan Loilseveld in Didam, gelegen aan de Korenbloemhof. Daarnaast maakt dit bestemmingsplan een wijziging in woningtypologie mogelijk. Waar voorheen een grote vrijstaande woning was voorzien, zijn nu twee halfvrijstaande woningen mogelijk. Het plan voorziet verder bijvoorbeeld niet in de uitbreiding van bouwmassa, bouwhoogtes of bebouwingsmogelijkheden.  </text:p>
            <text:p text:style-name="common-al">Het plan ligt met ingang van 28 april 2016 gedurende zes weken voor een ieder ter inzage bij de receptie van het gemeentehuis, Bergvredestraat 10 in Didam en is tevens via www.montferland.info te raadplegen. </text:p>
            <text:p text:style-name="common-al">Gedurende die termijn kunnen belanghebbenden die een zienswijze hebben ingediend en belanghebbenden die kunnen aantonen redelijkerwijs niet in staat te zijn geweest een zienswijze kenbaar te maken bij de gemeenteraad, beroep instellen bij de Afdeling bestuursrechtspraak van de Raad van State, Postbus 20019, 2500 EA 's-Gravenhage.</text:p>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idam, 26 april 2016.</text:span>
            <text:span text:style-name="datum"/>
          </text:p>
          </text:section>
          <text:section text:name="ondertekening_id1-3-2-2-2">
            <text:p><text:span text:style-name="functie">Burgemeester en wethouders van Montfer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2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2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02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Didam - Korenbloemhof”</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029</meta:user-defined>
    <meta:user-defined meta:name="OVERHEIDop.StcrtID/DC.identifier">stcrt-2016-21029</meta:user-defined>
    <meta:user-defined meta:name="OVERHEID.TaxonomieBeleidsagenda/OVERHEID.category">Ruimte en infrastructuur | Organisatie en beleid</meta:user-defined>
    <meta:user-defined meta:name="OVERHEIDop.Ruimtelijkplan/OVERHEIDop.bekendmakingBetreffendePlan">NL.IMRO.1955.bpsgddmkorenblo-va01</meta:user-defined>
    <meta:user-defined meta:name="OVERHEID.Organisatietype/OVERHEID.organisationType">gemeente</meta:user-defined>
    <meta:user-defined meta:name="OVERHEID.Gemeente/DC.creator">Montfer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ontferland</meta:user-defined>
    <meta:user-defined meta:name="OVERHEIDop.versieInformatie"/>
  </office:meta>
</office:document-meta>
</file>